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377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Normalny" style:family="paragraph">
      <style:paragraph-properties fo:keep-with-next="always" fo:text-align="center" fo:margin-bottom="0.3333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0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P13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4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P17" style:parent-style-name="Normalny" style:family="paragraph">
      <style:paragraph-properties fo:text-align="start" fo:margin-top="0.0833in" fo:margin-bottom="0.0833in" fo:text-indent="0.1576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P27" style:parent-style-name="Normalny" style:family="paragraph">
      <style:paragraph-properties fo:keep-together="always" fo:text-align="start" fo:margin-top="0.0833in" fo:margin-bottom="0.0833in" fo:text-indent="0.2361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keep-together="always" fo:text-align="start" fo:margin-top="0.0833in" fo:margin-bottom="0.0833in" fo:text-indent="0.2361in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keep-together="always" fo:text-align="start" fo:margin-top="0.0833in" fo:margin-bottom="0.0833in" fo:text-indent="0.2361in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keep-together="always" fo:text-align="start" fo:margin-top="0.0833in" fo:margin-bottom="0.0833in" fo:text-indent="0.2361in"/>
    </style:style>
    <style:style style:name="T5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P52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P56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P60" style:parent-style-name="Normalny" style:family="paragraph">
      <style:paragraph-properties fo:text-align="start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P62" style:parent-style-name="Normalny" style:family="paragraph">
      <style:paragraph-properties fo:keep-together="always" fo:text-align="start" fo:margin-top="0.0833in" fo:margin-bottom="0.0833in" fo:text-indent="0.2361in"/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keep-together="always" fo:text-align="start" fo:margin-top="0.0833in" fo:margin-bottom="0.0833in" fo:text-indent="0.2361in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keep-together="always" fo:text-align="start" fo:margin-top="0.0833in" fo:margin-bottom="0.0833in" fo:text-indent="0.2361in"/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keep-together="always" fo:text-align="start" fo:margin-top="0.0833in" fo:margin-bottom="0.0833in" fo:text-indent="0.2361in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text-align="start" fo:margin-top="0.0833in" fo:margin-bottom="0.0833in" fo:text-indent="0.2361in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keep-together="always" fo:text-align="start" fo:margin-top="0.0833in" fo:margin-bottom="0.0833in" fo:text-indent="0.2361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keep-together="always" fo:text-align="start" fo:margin-top="0.0833in" fo:margin-bottom="0.0833in" fo:text-indent="0.2361in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keep-together="always" fo:text-align="start" fo:margin-top="0.0833in" fo:margin-bottom="0.0833in" fo:text-indent="0.2361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P86" style:parent-style-name="Normalny" style:family="paragraph">
      <style:paragraph-properties fo:keep-together="always" fo:text-align="start" fo:margin-top="0.0833in" fo:margin-bottom="0.0833in" fo:text-indent="0.2361in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keep-together="always" fo:text-align="start" fo:margin-top="0.0833in" fo:margin-bottom="0.0833in" fo:text-indent="0.2361in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keep-together="always" fo:text-align="start" fo:margin-top="0.0833in" fo:margin-bottom="0.0833in" fo:text-indent="0.2361in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keep-together="always" fo:text-align="start" fo:margin-top="0.0833in" fo:margin-bottom="0.0833in" fo:text-indent="0.2361in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keep-together="always" fo:text-align="start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keep-together="always" fo:text-align="start" fo:margin-top="0.0833in" fo:margin-bottom="0.0833in" fo:text-indent="0.2361in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keep-together="always" fo:text-align="start" fo:margin-top="0.0833in" fo:margin-bottom="0.0833in" fo:text-indent="0.2361in"/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keep-together="always" fo:text-align="start" fo:margin-top="0.0833in" fo:margin-bottom="0.0833in" fo:text-indent="0.2361in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P117" style:parent-style-name="Normalny" style:family="paragraph">
      <style:paragraph-properties fo:text-align="start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 fo:color="#000000"/>
    </style:style>
    <style:style style:name="P120" style:parent-style-name="Normalny" style:family="paragraph">
      <style:paragraph-properties fo:keep-together="always" fo:text-align="start" fo:margin-top="0.0833in" fo:margin-bottom="0.0833in" fo:text-indent="0.2361in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P126" style:parent-style-name="Normalny" style:family="paragraph">
      <style:paragraph-properties fo:keep-together="always" fo:text-align="start" fo:margin-top="0.0833in" fo:margin-bottom="0.0833in" fo:text-indent="0.2361in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color="#000000"/>
    </style:style>
    <style:style style:name="P131" style:parent-style-name="Normalny" style:family="paragraph">
      <style:paragraph-properties fo:keep-together="always" fo:text-align="start" fo:margin-top="0.0833in" fo:margin-bottom="0.0833in" fo:text-indent="0.2361in"/>
    </style:style>
    <style:style style:name="T132" style:parent-style-name="Domyślnaczcionkaakapitu" style:family="text">
      <style:text-properties fo:color="#000000"/>
    </style:style>
    <style:style style:name="P133" style:parent-style-name="Normalny" style:family="paragraph">
      <style:paragraph-properties fo:keep-together="always" fo:text-align="start" fo:margin-top="0.0833in" fo:margin-bottom="0.0833in" fo:text-indent="0.2361in"/>
    </style:style>
    <style:style style:name="T134" style:parent-style-name="Domyślnaczcionkaakapitu" style:family="text">
      <style:text-properties fo:color="#000000"/>
    </style:style>
    <style:style style:name="P135" style:parent-style-name="Normalny" style:family="paragraph">
      <style:paragraph-properties fo:keep-together="always" fo:text-align="start" fo:margin-top="0.0833in" fo:margin-bottom="0.0833in" fo:text-indent="0.2361in"/>
    </style:style>
    <style:style style:name="T136" style:parent-style-name="Domyślnaczcionkaakapitu" style:family="text">
      <style:text-properties fo:color="#000000"/>
    </style:style>
    <style:style style:name="P137" style:parent-style-name="Normalny" style:family="paragraph">
      <style:paragraph-properties fo:keep-together="always" fo:text-align="start" fo:margin-top="0.0833in" fo:margin-bottom="0.0833in" fo:text-indent="0.2361in"/>
    </style:style>
    <style:style style:name="T138" style:parent-style-name="Domyślnaczcionkaakapitu" style:family="text">
      <style:text-properties fo:color="#000000"/>
    </style:style>
    <style:style style:name="P139" style:parent-style-name="Normalny" style:family="paragraph">
      <style:paragraph-properties fo:keep-together="always" fo:text-align="start" fo:margin-top="0.0833in" fo:margin-bottom="0.0833in" fo:text-indent="0.2361in"/>
    </style:style>
    <style:style style:name="T1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P141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000000"/>
    </style:style>
    <style:style style:name="P143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000000"/>
    </style:style>
    <style:style style:name="P145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000000"/>
    </style:style>
    <style:style style:name="T147" style:parent-style-name="Domyślnaczcionkaakapitu" style:family="text">
      <style:text-properties fo:font-weight="bold" style:font-weight-asian="bold" fo:color="#000000"/>
    </style:style>
    <style:style style:name="P148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49" style:parent-style-name="Domyślnaczcionkaakapitu" style:family="text">
      <style:text-properties fo:font-weight="bold" style:font-weight-asian="bold" fo:color="#000000"/>
    </style:style>
    <style:style style:name="P150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51" style:parent-style-name="Domyślnaczcionkaakapitu" style:family="text">
      <style:text-properties fo:font-weight="bold" style:font-weight-asian="bold" fo:color="#000000"/>
    </style:style>
    <style:style style:name="T152" style:parent-style-name="Domyślnaczcionkaakapitu" style:family="text">
      <style:text-properties fo:font-weight="bold" style:font-weight-asian="bold" fo:color="#000000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P154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T157" style:parent-style-name="Domyślnaczcionkaakapitu" style:family="text">
      <style:text-properties fo:font-weight="bold" style:font-weight-asian="bold" fo:color="#000000"/>
    </style:style>
    <style:style style:name="P158" style:parent-style-name="Normalny" style:family="paragraph">
      <style:paragraph-properties fo:keep-together="always" fo:text-align="start" fo:margin-top="0.0833in" fo:margin-bottom="0.0833in" fo:text-indent="0.2361in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68" style:parent-style-name="Domyślnaczcionkaakapitu" style:family="text">
      <style:text-properties fo:color="#000000"/>
    </style:style>
    <style:style style:name="P169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70" style:parent-style-name="Domyślnaczcionkaakapitu" style:family="text">
      <style:text-properties fo:color="#000000"/>
    </style:style>
    <style:style style:name="P171" style:parent-style-name="Normalny" style:family="paragraph">
      <style:paragraph-properties fo:keep-together="always" fo:text-align="start" fo:margin-top="0.0833in" fo:margin-bottom="0.0833in" fo:text-indent="0.2361in"/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fo:keep-together="always" fo:text-align="start" fo:margin-top="0.0833in" fo:margin-bottom="0.0833in" fo:margin-left="0.1576in" fo:text-indent="-0.1576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 fo:color="#000000"/>
    </style:style>
    <style:style style:name="P176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77" style:parent-style-name="Normalny" style:family="paragraph">
      <style:paragraph-properties fo:text-align="start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P181" style:parent-style-name="Normalny" style:family="paragraph">
      <style:paragraph-properties fo:keep-together="always" fo:text-align="start" fo:margin-top="0.0833in" fo:margin-bottom="0.0833in" fo:text-indent="0.2361in"/>
    </style:style>
    <style:style style:name="T182" style:parent-style-name="Domyślnaczcionkaakapitu" style:family="text">
      <style:text-properties fo:color="#000000"/>
    </style:style>
    <style:style style:name="P183" style:parent-style-name="Normalny" style:family="paragraph">
      <style:paragraph-properties fo:keep-together="always" fo:text-align="start" fo:margin-top="0.0833in" fo:margin-bottom="0.0833in" fo:text-indent="0.2361in"/>
    </style:style>
    <style:style style:name="T184" style:parent-style-name="Domyślnaczcionkaakapitu" style:family="text">
      <style:text-properties fo:color="#000000"/>
    </style:style>
    <style:style style:name="P185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86" style:parent-style-name="Normalny" style:family="paragraph">
      <style:paragraph-properties fo:keep-together="always" fo:text-align="start" fo:margin-top="0.0833in" fo:margin-bottom="0.0833in" fo:text-indent="0.2361in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P197" style:parent-style-name="Normalny" style:family="paragraph">
      <style:paragraph-properties fo:keep-together="always" fo:text-align="start" fo:margin-top="0.0833in" fo:margin-bottom="0.0833in" fo:text-indent="0.2361in"/>
    </style:style>
    <style:style style:name="T198" style:parent-style-name="Domyślnaczcionkaakapitu" style:family="text">
      <style:text-properties fo:color="#000000"/>
    </style:style>
    <style:style style:name="P199" style:parent-style-name="Normalny" style:family="paragraph">
      <style:paragraph-properties fo:keep-together="always" fo:text-align="start" fo:margin-top="0.0833in" fo:margin-bottom="0.0833in" fo:text-indent="0.2361in"/>
    </style:style>
    <style:style style:name="T200" style:parent-style-name="Domyślnaczcionkaakapitu" style:family="text">
      <style:text-properties fo:color="#000000"/>
    </style:style>
    <style:style style:name="P201" style:parent-style-name="Normalny" style:family="paragraph">
      <style:paragraph-properties fo:text-align="start" fo:margin-top="0.0833in" fo:margin-bottom="0.0833in" fo:text-indent="0.1576in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P203" style:parent-style-name="Normalny" style:family="paragraph">
      <style:paragraph-properties fo:keep-together="always" fo:text-align="start" fo:margin-top="0.0833in" fo:margin-bottom="0.0833in" fo:text-indent="0.2361in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P207" style:parent-style-name="Normalny" style:family="paragraph">
      <style:paragraph-properties fo:keep-together="always" fo:text-align="start" fo:margin-top="0.0833in" fo:margin-bottom="0.0833in" fo:text-indent="0.2361in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P211" style:parent-style-name="Normalny" style:family="paragraph">
      <style:paragraph-properties fo:keep-together="always" fo:text-align="start" fo:margin-top="0.0833in" fo:margin-bottom="0.0833in" fo:text-indent="0.2361in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P214" style:parent-style-name="Normalny" style:family="paragraph">
      <style:paragraph-properties fo:text-align="start" fo:margin-top="0.0833in" fo:margin-bottom="0.0833in" fo:text-indent="0.1576in"/>
    </style:style>
    <style:style style:name="T215" style:parent-style-name="Domyślnaczcionkaakapitu" style:family="text">
      <style:text-properties fo:font-weight="bold" style:font-weight-asian="bold" fo:color="#000000"/>
    </style:style>
    <style:style style:name="T216" style:parent-style-name="Domyślnaczcionkaakapitu" style:family="text">
      <style:text-properties fo:font-weight="bold" style:font-weight-asian="bold" fo:color="#000000"/>
    </style:style>
    <style:style style:name="P217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218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19" style:parent-style-name="Domyślnaczcionkaakapitu" style:family="text">
      <style:text-properties fo:color="#000000"/>
    </style:style>
    <style:style style:name="P220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P223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24" style:parent-style-name="Domyślnaczcionkaakapitu" style:family="text">
      <style:text-properties fo:color="#000000"/>
    </style:style>
    <style:style style:name="P225" style:parent-style-name="Normalny" style:family="paragraph">
      <style:paragraph-properties fo:text-align="start"/>
    </style:style>
    <style:style style:name="T226" style:parent-style-name="Domyślnaczcionkaakapitu" style:family="text">
      <style:text-properties fo:color="#000000"/>
    </style:style>
    <style:style style:name="P227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  <style:text-properties fo:color="#000000"/>
    </style:style>
    <style:style style:name="P228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29" style:parent-style-name="Domyślnaczcionkaakapitu" style:family="text">
      <style:text-properties fo:color="#000000"/>
    </style:style>
    <style:style style:name="P230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31" style:parent-style-name="Domyślnaczcionkaakapitu" style:family="text">
      <style:text-properties fo:color="#000000"/>
    </style:style>
    <style:style style:name="P232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33" style:parent-style-name="Domyślnaczcionkaakapitu" style:family="text">
      <style:text-properties fo:color="#000000"/>
    </style:style>
    <style:style style:name="P234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35" style:parent-style-name="Domyślnaczcionkaakapitu" style:family="text">
      <style:text-properties fo:color="#000000"/>
    </style:style>
    <style:style style:name="P236" style:parent-style-name="Normalny" style:family="paragraph">
      <style:paragraph-properties fo:text-align="start" fo:margin-top="0.0833in" fo:margin-bottom="0.0833in" fo:margin-left="0.2361in" fo:text-indent="-0.1576in">
        <style:tab-stops/>
      </style:paragraph-properties>
    </style:style>
    <style:style style:name="T237" style:parent-style-name="Domyślnaczcionkaakapitu" style:family="text">
      <style:text-properties fo:color="#000000"/>
    </style:style>
    <style:style style:name="P238" style:parent-style-name="Normalny" style:family="paragraph">
      <style:paragraph-properties fo:text-align="start" fo:margin-top="0.0833in" fo:margin-bottom="0.0833in" fo:text-indent="0.1576in"/>
    </style:style>
    <style:style style:name="T239" style:parent-style-name="Domyślnaczcionkaakapitu" style:family="text">
      <style:text-properties fo:font-weight="bold" style:font-weight-asian="bold" fo:color="#000000"/>
    </style:style>
    <style:style style:name="T240" style:parent-style-name="Domyślnaczcionkaakapitu" style:family="text">
      <style:text-properties fo:font-weight="bold" style:font-weight-asian="bold" fo:color="#000000"/>
    </style:style>
    <style:style style:name="T241" style:parent-style-name="Domyślnaczcionkaakapitu" style:family="text">
      <style:text-properties fo:font-weight="bold" style:font-weight-asian="bold" fo:color="#000000"/>
    </style:style>
    <style:style style:name="T242" style:parent-style-name="Domyślnaczcionkaakapitu" style:family="text">
      <style:text-properties fo:font-weight="bold" style:font-weight-asian="bold" fo:color="#000000"/>
    </style:style>
    <style:style style:name="T243" style:parent-style-name="Domyślnaczcionkaakapitu" style:family="text">
      <style:text-properties fo:font-weight="bold" style:font-weight-asian="bold" fo:color="#000000"/>
    </style:style>
    <style:style style:name="T244" style:parent-style-name="Domyślnaczcionkaakapitu" style:family="text">
      <style:text-properties fo:font-weight="bold" style:font-weight-asian="bold" fo:color="#000000"/>
    </style:style>
    <style:style style:name="T245" style:parent-style-name="Domyślnaczcionkaakapitu" style:family="text">
      <style:text-properties fo:font-weight="bold" style:font-weight-asian="bold" fo:color="#000000"/>
    </style:style>
    <style:style style:name="T246" style:parent-style-name="Domyślnaczcionkaakapitu" style:family="text">
      <style:text-properties fo:font-weight="bold" style:font-weight-asian="bold" fo:color="#000000"/>
    </style:style>
    <style:style style:name="T247" style:parent-style-name="Domyślnaczcionkaakapitu" style:family="text">
      <style:text-properties fo:font-weight="bold" style:font-weight-asian="bold" fo:color="#000000"/>
    </style:style>
    <style:style style:name="T248" style:parent-style-name="Domyślnaczcionkaakapitu" style:family="text">
      <style:text-properties fo:font-weight="bold" style:font-weight-asian="bold" fo:color="#000000"/>
    </style:style>
    <style:style style:name="T249" style:parent-style-name="Domyślnaczcionkaakapitu" style:family="text">
      <style:text-properties fo:font-weight="bold" style:font-weight-asian="bold" fo:color="#000000"/>
    </style:style>
    <style:style style:name="T250" style:parent-style-name="Domyślnaczcionkaakapitu" style:family="text">
      <style:text-properties fo:font-weight="bold" style:font-weight-asian="bold" fo:color="#000000"/>
    </style:style>
    <style:style style:name="T251" style:parent-style-name="Domyślnaczcionkaakapitu" style:family="text">
      <style:text-properties fo:font-weight="bold" style:font-weight-asian="bold" fo:color="#000000"/>
    </style:style>
    <style:style style:name="T252" style:parent-style-name="Domyślnaczcionkaakapitu" style:family="text">
      <style:text-properties fo:font-weight="bold" style:font-weight-asian="bold" fo:color="#000000"/>
    </style:style>
    <style:style style:name="T253" style:parent-style-name="Domyślnaczcionkaakapitu" style:family="text">
      <style:text-properties fo:font-weight="bold" style:font-weight-asian="bold" fo:color="#000000"/>
    </style:style>
    <style:style style:name="T254" style:parent-style-name="Domyślnaczcionkaakapitu" style:family="text">
      <style:text-properties fo:font-weight="bold" style:font-weight-asian="bold" fo:color="#000000"/>
    </style:style>
    <style:style style:name="T255" style:parent-style-name="Domyślnaczcionkaakapitu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Załącznik do zarządzenia Nr RA.0050.34.2025</text:span><text:span text:style-name="T3"><text:line-break/></text:span><text:span text:style-name="T4">Burmistrza Otynia</text:span><text:span text:style-name="T5"><text:line-break/></text:span><text:span text:style-name="T6">z dnia 22 kwietnia 2025 r.</text:span></text:p>
      <text:p text:style-name="P7"><text:span text:style-name="T8">OGŁOSZENIE</text:span></text:p>
      <text:p text:style-name="P9">Burmistrz Otynia, działając na podstawie art. 11 ust. 1 pkt 1 oraz art. 13 ust. 1 ustawy z dnia 24 kwietnia 2003 r.<text:s/>o działalności pożytku publicznego i o wolontariacie ( t.j. Dz. U. z 2024 r., poz. 1491 ze zm.) ogłasza otwarty konkurs ofert na realizację zadania publicznego w sferze wspierania i upowszechniania kultury fizycznej - tytuł zadania – "Organizacja na terenie Gminy Otyń rowerowego wydarzenia wspierającego i rozwijającego kulturę fizyczną, sport i rekreację dla mieszkańców gminy".</text:p>
      <text:p text:style-name="P10"><text:span text:style-name="T11">I. </text:span><text:span text:style-name="T12">     Rodzaj zadania</text:span></text:p>
      <text:p text:style-name="P13">Konkurs ofert dotyczy zadania publicznego w sferze wspierania i upowszechniania kultury fizycznej na terenie Gminy Otyń, <text:s/>poprzez organizację wydarzeń, <text:s/>imprez sportowo – rekreacyjnych, <text:s/>organizację przedsięwzięć sportowych dla wszystkich mieszkańców gminy nawiązujących do Otynia jako Rowerowej Stolicy Polski.</text:p>
      <text:p text:style-name="P14"><text:span text:style-name="T15">II. </text:span><text:span text:style-name="T16">     Wysokość środków publicznych przeznaczonych na realizację zadania</text:span></text:p>
      <text:p text:style-name="P17"><text:span text:style-name="T18">Na realizację zadania przeznacza się środki publiczne w wysokości<text:s/></text:span><text:span text:style-name="T19">15</text:span><text:span text:style-name="T20">.000</text:span><text:span text:style-name="T21"><text:s/>zł (słownie:<text:s/></text:span><text:span text:style-name="T22">piętnaście</text:span><text:span text:style-name="T23"><text:s/>tysięcy złotych zero groszy).</text:span></text:p>
      <text:p text:style-name="P24"><text:span text:style-name="T25">III. </text:span><text:span text:style-name="T26">     Zasady przyznania dotacji</text:span></text:p>
      <text:p text:style-name="P27">1. <text:span text:style-name="T28">W otwartym konkursie ofert mogą uczestniczyć organizacje pozarządowe i podmioty wymienione w art. 3 ust. 3 ustawy z dnia 24 kwietnia 2003 r. o działalności pożytku publicznego<text:s/></text:span><text:span text:style-name="T29"><text:line-break/></text:span><text:span text:style-name="T30">i o wolontariacie (t.j. Dz. U. z 2024 r., poz. 1491 ze zm.), które prowadzą działalność statutową w dziedzinie objętej konkursem i zamierzają realizować zadanie na rzecz mieszkańców Gminy Otyń i na terenie Gminy Otyń.</text:span></text:p>
      <text:p text:style-name="P31">2. <text:span text:style-name="T32">Warunkiem przystąpienia do konkursu jest złożenie w wyznaczonym terminie oferty na druku zgodnym ze wzorem określonym<text:s/></text:span><text:span text:style-name="T33">w Rozporządzeniu Przewodniczącego Komitetu do spraw Pożytku Publicznego z dnia 24 października 2018 r. w sprawie wzorów ofert i ramowych wzorów umów dotyczących realizacji zadań publicznych oraz wzorów sprawozdań z wykonania tych zadań ( Dz.U. z 2018 r., poz. 2057).</text:span></text:p>
      <text:p text:style-name="P34">3. <text:span text:style-name="T35">Oferta powinna zawierać następujące dane:</text:span></text:p>
      <text:p text:style-name="P36">a) <text:span text:style-name="T37">szczegółowy zakres rzeczowy zadania publicznego proponowanego do realizacji,</text:span></text:p>
      <text:p text:style-name="P38">b) <text:span text:style-name="T39">termin i miejsce realizacji zadania publicznego,</text:span></text:p>
      <text:p text:style-name="P40">c) <text:span text:style-name="T41">kalkulację przewidywanych kosztów realizacji,</text:span></text:p>
      <text:p text:style-name="P42">d) <text:span text:style-name="T43">informację o wcześniejszej działalności podmiotu składającego ofertę w zakresie, którego dotyczy zadanie,</text:span></text:p>
      <text:p text:style-name="P44">e) <text:span text:style-name="T45">informację o posiadanych zasobach rzeczowych i kadrowych zapewniających wykonanie zadania w tym kwalifikacje osób realizujących zadanie,</text:span></text:p>
      <text:p text:style-name="P46">f) <text:span text:style-name="T47">wysokości środków finansowych uzyskanych na realizację danego zadania z innych źródeł,</text:span></text:p>
      <text:p text:style-name="P48">g) <text:span text:style-name="T49">deklarację o zamiarze odpłatnego lub nieodpłatnego wykonania zadania.</text:span></text:p>
      <text:p text:style-name="P50">4. <text:span text:style-name="T51">Do oferty należy dołączyć:</text:span></text:p>
      <text:p text:style-name="P52">a) <text:span text:style-name="T53">sprawozdanie merytoryczne i finansowe z działalności podmiotu za poprzedni rok<text:s/></text:span><text:span text:style-name="T54"><text:line-break/></text:span><text:span text:style-name="T55">lub w przypadku dotychczasowej krótszej działalności – za okres tej działalności,</text:span></text:p>
      <text:soft-page-break/>
      <text:p text:style-name="P56">b) <text:span text:style-name="T57">zaświadczenie z banku lub kserokopia wyciągu rachunku bankowego, informujące<text:s/></text:span><text:span text:style-name="T58"><text:line-break/></text:span><text:span text:style-name="T59">o aktualnym numerze konta bankowego podmiotu,</text:span></text:p>
      <text:p text:style-name="P60">c) <text:span text:style-name="T61">wypełniony wzór załącznika dołączony do ogłoszenia.</text:span></text:p>
      <text:p text:style-name="P62">5. <text:span text:style-name="T63">W przypadku złożenia kserokopii ww. dokumentów, osoby reprezentujące podmiot, występujące o dotację zobowiązane są potwierdzić je za zgodność z oryginałem.</text:span></text:p>
      <text:p text:style-name="P64">6. <text:span text:style-name="T65">Oferty podpisane przez uprawnione osoby i zawierające wymagane załączniki należy składać w zamkniętych kopertach z dopiskiem: Konkurs ofert na realizację zadania publicznego</text:span><text:span text:style-name="T66"><text:line-break/></text:span><text:span text:style-name="T67">w sferze wspierania i upowszechniania kultury fizycznej- tytuł zadania – "Organizacja na terenie Gminy Otyń rowerowego wydarzenia wspierającego i rozwijającego kulturę fizyczną, sport i rekreację dla mieszkańców gminy".</text:span></text:p>
      <text:p text:style-name="P68">7. <text:span text:style-name="T69">Złożenie oferty na realizację zadania nie jest jednoznaczne z przyznaniem dotacji.</text:span></text:p>
      <text:p text:style-name="P70">8. <text:span text:style-name="T71">Kwota przyznanej dotacji może być niższa od określonej w ofercie. W takim przypadku podmiot biorący udział<text:s/></text:span><text:span text:style-name="T72">w konkursie może negocjować zmniejszenie zakresu rzeczowego zadania lub zrezygnować z jego realizacji.</text:span></text:p>
      <text:p text:style-name="P73">9. <text:span text:style-name="T74">W przypadku wyboru oferty, zlecenie zadania nastąpi w trybie: wsparcia wykonania zadania publicznego, wraz z udzieleniem dotacji na dofinansowanie jego realizacji.</text:span></text:p>
      <text:p text:style-name="P75">10. <text:span text:style-name="T76">Zlecenie zadania i przyznanie dotacji nastąpi na podstawie umowy z odpowiednim zastosowaniem przepisów art. 16 ustawy z dnia 24 kwietnia 2003 r. o działalności pożytku publicznego i o wolontariacie (t.j. Dz. U. z 2024 r. poz. 1491 ze zm.).</text:span></text:p>
      <text:p text:style-name="P77">11. <text:span text:style-name="T78">Przekazanie dotacji nastąpi jednorazowo lub w transzach po podpisaniu ww. umowy.</text:span></text:p>
      <text:p text:style-name="P79">12. <text:span text:style-name="T80">Burmistrz Otynia może odmówić podmiotowi wyłonionemu w konkursie przyznania dotacji</text:span><text:span text:style-name="T81"><text:line-break/></text:span><text:span text:style-name="T82">i podpisania umowy, gdy okaże się, iż rzeczywisty zakres realizowanego zadania znacząco odbiega od opisanego w ofercie, podmiot lub jego reprezentanci utracą zdolność do czynności prawnych, zostaną ujawnione nieznane wcześniej okoliczności podważające wiarygodność merytoryczną lub finansową oferenta.</text:span></text:p>
      <text:p text:style-name="P83"><text:span text:style-name="T84">IV. </text:span><text:span text:style-name="T85">     Terminy i warunki realizacji zadania</text:span></text:p>
      <text:p text:style-name="P86">1. <text:span text:style-name="T87">Zadanie winno być wykonane od dnia złożenia oferty do dnia 16 sierpnia 2025 r.</text:span></text:p>
      <text:p text:style-name="P88">2. <text:span text:style-name="T89">Podmiot realizujący zadanie umożliwi w każdym czasie, służbom upoważnionym przez Burmistrza Otynia, przeprowadzenie kontroli z realizacji zadania oraz sposobu wykorzystania środków.</text:span></text:p>
      <text:p text:style-name="P90">3. <text:span text:style-name="T91">Zadanie powinno być zrealizowane z najwyższą starannością, zgodnie z zawartą umową oraz obowiązującymi przepisami i standardami, w zakresie opisanym w ofercie.</text:span></text:p>
      <text:p text:style-name="P92">4. <text:span text:style-name="T93">Koszty realizacji zadania poniesione przez Oferenta przed<text:s/></text:span><text:span text:style-name="T94">podpisaniem umowy nie podlegają refundacji przez Gminę.</text:span></text:p>
      <text:p text:style-name="P95">5. <text:span text:style-name="T96">Szczegółowe warunki i terminy realizacji zadania każdorazowo określone będą</text:span><text:span text:style-name="T97"><text:line-break/></text:span><text:span text:style-name="T98">w zawartych umowach.</text:span></text:p>
      <text:p text:style-name="P99">6. <text:span text:style-name="T100">Zleceniobiorcy zobowiązani są do:</text:span></text:p>
      <text:p text:style-name="P101">a) <text:span text:style-name="T102">wyodrębnienia w ewidencji księgowej środków otrzymanych na realizację zadania,</text:span></text:p>
      <text:p text:style-name="P103">b) <text:span text:style-name="T104">sporządzania i składania sprawozdań z wykonania zadania w terminie określonym</text:span><text:span text:style-name="T105"><text:line-break/></text:span><text:span text:style-name="T106">w umowie,</text:span></text:p>
      <text:p text:style-name="P107">c) <text:span text:style-name="T108">dostarczania na wezwanie komisji powołanej do oceny i kontroli zadania oryginałów dokumentów</text:span><text:span text:style-name="T109"><text:line-break/></text:span><text:span text:style-name="T110">( rachunków i faktur) celem kontroli prawidłowości wydatkowania dotacji oraz kontroli prowadzenia właściwej dokumentacji z nią związanej.</text:span></text:p>
      <text:p text:style-name="P111">7. <text:span text:style-name="T112">W przypadku wspierania realizacji zadania kwota dotacji nie może przekroczyć 80% kosztów projektu.</text:span></text:p>
      <text:soft-page-break/>
      <text:p text:style-name="P113">8. <text:span text:style-name="T114">Oferent zobowiązany jest do zapewnienia dostępności osobom ze szczególnymi</text:span><text:span text:style-name="T115"><text:line-break/></text:span><text:span text:style-name="T116">potrzebami, co najmniej w zakresie określonym przez minimalne wymagania, o których mowa w art. 6 ustawy z dnia 19 lipca 2019 r. o zapewnieniu dostępności osobom ze szczególnymi potrzebami (Dz. U. z 2024 r. poz. 1411), z możliwością zapewnienia dostępu alternatywnego, o którym mowa w art. 7 cytowanej ustawy.</text:span></text:p>
      <text:p text:style-name="P117"><text:span text:style-name="T118">V. </text:span><text:span text:style-name="T119">     Termin składania ofert:</text:span></text:p>
      <text:p text:style-name="P120">1. <text:span text:style-name="T121">Oferty należy złożyć do <text:s/></text:span><text:span text:style-name="T122">16 maja <text:s/>2025 r. do godz. 14ºº</text:span><text:span text:style-name="T123">w Urzędzie Miejskim w Otyniu,<text:s/></text:span><text:span text:style-name="T124"><text:line-break/></text:span><text:span text:style-name="T125">ul. Rynek 1, 67-106 Otyń, lub przesłać pocztą na podany powyżej adres, przy czym o zachowaniu terminu decyduje data stempla pocztowego.</text:span></text:p>
      <text:p text:style-name="P126">2. <text:span text:style-name="T127">Oferty złożone po terminie zostaną odrzucone z przyczyn formalnych.</text:span></text:p>
      <text:p text:style-name="P128"><text:span text:style-name="T129">VI. </text:span><text:span text:style-name="T130">     Tryb i kryteria stosowane przy wyborze oferty oraz termin dokonania wyboru ofert</text:span></text:p>
      <text:p text:style-name="P131">1. <text:span text:style-name="T132">Wybór oferty nastąpi w ciągu 14 dni od daty upływu terminu składania ofert.</text:span></text:p>
      <text:p text:style-name="P133">2. <text:span text:style-name="T134">Otwarcia i oceny ofert dokona komisja konkursowa powołana zarządzeniem Burmistrza Otynia.</text:span></text:p>
      <text:p text:style-name="P135">3. <text:span text:style-name="T136">Wybrane zostaną oferty najlepiej służące realizacji zadania.</text:span></text:p>
      <text:p text:style-name="P137">4. <text:span text:style-name="T138">Złożone oferty oceniane będą pod względem formalnym i merytorycznym</text:span></text:p>
      <text:p text:style-name="P139">5. <text:span text:style-name="T140">Pod względem formalnym komisja dokonując wyboru najkorzystniejszych ofert będzie brała pod uwagę w szczególności czy oferta została złożona:</text:span></text:p>
      <text:p text:style-name="P141">a) <text:span text:style-name="T142">w terminie wskazanym w ogłoszeniu,</text:span></text:p>
      <text:p text:style-name="P143">b) <text:span text:style-name="T144">kompletna,</text:span></text:p>
      <text:p text:style-name="P145">c) <text:span text:style-name="T146">na obowiązującym druku<text:s/></text:span><text:span text:style-name="T147">zgodnym ze wzorem określonym w Rozporządzeniu  Przewodniczącego Komitetu do spraw Pożytku Publicznego z dnia 24 października 2018 r. w sprawie wzorów ofert i ramowych wzorów umów dotyczących realizacji zadań publicznych oraz wzorów sprawozdań z wykonania tych zadań ( Dz.U. z 2018 r., poz. 2057).<text:s/></text:span></text:p>
      <text:p text:style-name="P148">d) <text:span text:style-name="T149">przez podmiot uprawniony do wzięcia udziału w konkursie,</text:span></text:p>
      <text:p text:style-name="P150">e) <text:span text:style-name="T151">w zamkniętej kopercie z dopiskiem: Konkurs ofert na realizację zadania publicznego<text:s/></text:span><text:span text:style-name="T152"><text:line-break/></text:span><text:span text:style-name="T153">w sferze wspierania i upowszechniania kultury fizycznej- tytuł zadania – "Organizacja na terenie Gminy Otyń rowerowego wydarzenia wspierającego i rozwijającego kulturę fizyczną, sport i rekreację dla mieszkańców gminy",</text:span></text:p>
      <text:p text:style-name="P154">f) <text:span text:style-name="T155">na realizację zadania, które jest objęte celami statutowymi organizacji składającej</text:span><text:span text:style-name="T156"><text:line-break/></text:span><text:span text:style-name="T157">ofertę.</text:span></text:p>
      <text:p text:style-name="P158">6. <text:span text:style-name="T159">Pod względem merytorycznym Komisja dokonując wyboru najkorzystniejszych ofert będzie brała pod uwagę w szczególności:</text:span></text:p>
      <text:p text:style-name="P160">a) <text:span text:style-name="T161">deklarowaną jakość działania i kwalifikacje osób realizujących zadanie,</text:span></text:p>
      <text:p text:style-name="P162">b) <text:span text:style-name="T163">możliwość realizacji zadania przez wnioskodawcę,</text:span></text:p>
      <text:p text:style-name="P164">c) <text:span text:style-name="T165">ocenę<text:s/></text:span><text:span text:style-name="T166">przedstawionej kalkulacji kosztów w realizacji do zakresu rzeczowego zadania w tym wysokości środków publicznych przeznaczonych na realizację zadania, w przypadku wsparcia zadania – udział środków własnych oferenta lub pochodzących z innych źródeł na realizację zadania,</text:span></text:p>
      <text:p text:style-name="P167">d) <text:span text:style-name="T168">ocenę realizacji zadań zleconych wnioskodawcy w latach poprzednich, zwłaszcza uzyskanych efektów, spełniania celów, oraz rzetelność i terminowość oraz sposób rozliczenia otrzymanych na ten cel środków,</text:span></text:p>
      <text:p text:style-name="P169">e) <text:span text:style-name="T170">wysokość środków publicznych, które są przeznaczone na realizację zadania.</text:span></text:p>
      <text:soft-page-break/>
      <text:p text:style-name="P171">7. <text:span text:style-name="T172">Ostateczną decyzję o wyborze podmiotów, które uzyskały dotację oraz o wysokości dotacji podejmuje Burmistrz Otynia.</text:span></text:p>
      <text:p text:style-name="P173"><text:span text:style-name="T174">VII. </text:span><text:span text:style-name="T175">     Informacja o zrealizowanych zadaniach publicznych w roku ogłoszenia konkursu i w roku poprzednim</text:span></text:p>
      <text:p text:style-name="P176">W roku 2024 w otwartych konkursach ofert na realizację zadania publicznego w sferze wspierania<text:line-break/>i upowszechniania kultury fizycznej - tytuł zadania – „Organizacja zawodów i turniejów sportowych, imprez sportowo – rekreacyjnych dla mieszkańców gminy” oraz udzielonych dotacji w trybie art. 19 a w/w ustawy tj. poza konkursem:</text:p>
      <text:p text:style-name="P177">1. <text:span text:style-name="T178">Klub Sportowy „SPARTAKUS OTYŃ otrzymał dotację na realizację zadania publicznego</text:span><text:span text:style-name="T179"><text:line-break/></text:span><text:span text:style-name="T180">w wysokości 20.000zł.;</text:span></text:p>
      <text:p text:style-name="P181">2. <text:span text:style-name="T182">Piłkarski Klub Sportowy „Modrzew” Modrzyca otrzymał dotację na realizację zadania publicznego w wysokości 20.000 zł.;</text:span></text:p>
      <text:p text:style-name="P183">3. <text:span text:style-name="T184">Klub Sportowy „KORA” NIEDORADZ otrzymał dotację na realizację zadania publicznego w wysokości <text:s/>20.000 zł. i 2.500 zł.</text:span></text:p>
      <text:p text:style-name="P185">W roku 2025 w otwartym konkursie ofert na realizację zadania publicznego w sferze wspierania<text:line-break/>i upowszechniania kultury fizycznej - tytuł zadania – „Organizacja zawodów i turniejów sportowych, imprez sportowo – rekreacyjnych dla mieszkańców gminy”:</text:p>
      <text:p text:style-name="P186">1. <text:span text:style-name="T187">Klub Sportowy „SPARTAKUS OTYŃ otrzymał dotację na realizację zadania publicznego</text:span><text:span text:style-name="T188"><text:line-break/></text:span><text:span text:style-name="T189">w wysokości 20.000zł.;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>2. <text:span text:style-name="T198">Piłkarski Klub Sportowy „Modrzew” Modrzyca otrzymał dotację na realizację zadania publicznego w wysokości 20.000 zł.;</text:span></text:p>
      <text:p text:style-name="P199">3. <text:span text:style-name="T200">Klub Sportowy „KORA” NIEDORADZ otrzymał dotację na realizację zadania publicznego w wysokości <text:s/>20.000 zł.;</text:span></text:p>
      <text:p text:style-name="P201"><text:span text:style-name="T202">VIII <text:s/>Postanowienia końcowe</text:span></text:p>
      <text:p text:style-name="P203">1. <text:span text:style-name="T204">Wyniki konkursu przedstawione zostaną na tablicy ogłoszeń Urzędu Miejskiego w Otyniu <text:s/>oraz</text:span><text:span text:style-name="T205"><text:line-break/></text:span><text:span text:style-name="T206">zostaną opublikowane w Biuletynie Informacji Publicznej bip.wrota.lubuskie.pl/ugotyn i na stronie internetowej Urzędu Miejskiego w Otyniu www.otyn.pl.</text:span></text:p>
      <text:p text:style-name="P207">2. <text:span text:style-name="T208">Dodatkowe informacje na temat konkursu można uzyskać w godzinach pracy urzędu pod numerem</text:span><text:span text:style-name="T209"><text:line-break/></text:span><text:span text:style-name="T210">telefonu: (+48) 68 3559413 lub w Urzędzie Miejskim w Otyniu, ul. Rynek 1, pok. 8.</text:span></text:p>
      <text:p text:style-name="P211">3. <text:span text:style-name="T212">Ochrona danych osobowych: Administratorem danych osobowych zawartych w złożonych ofertach jest Burmistrz Otynia. Dane osobowe zostaną wykorzystane na potrzeby przeprowadzenia otwartego konkursu ofert w ramach realizacji zadania publicznego z zakresu wspierania i upowszechniania kultury fizycznej i są niezbędne do wypełnienia obowiązku prawnego wynikającego z ustawy o działalności pożytku publicznego i o wolontariacie. Osobom, których dane zostały zawarte w ofertach przysługują prawa: dostępu, usunięcia, spr</text:span><text:span text:style-name="T213">ostowania, ograniczenia oraz sprzeciwu wobec danych osobowych, których ich dotyczą. Szczegółowe informacje o przetwarzaniu danych osobowych w związku z ogłoszonym otwartym konkursem ofert dostępne są na tablicy informacyjnej w siedzibie Urzędu Miejskiego w Otyniu, ul. Rynek 1, oraz w Biuletynie Informacji Publicznej przy ogłoszeniu konkursowym.</text:span></text:p>
      <text:p text:style-name="P214"><text:span text:style-name="T215"><text:line-break/></text:span><text:span text:style-name="T216"><text:s text:c="41"/>KLAUZULA INFORMACYJNA</text:span></text:p>
      <text:p text:style-name="P217"><text:line-break/>Szczegółowe informacje o przetwarzaniu danych osobowych w związku ze złożeniem ofert na realizację zadania publicznego. Zgodnie z art. 13 ust. 1 i 2 rozporządzenia Parlamentu Europejskiego i Rady (UE) 2016/679 z dnia 27 kwietnia 2016 r. w sprawie ochrony osób fizycznych w związku z przetwarzaniem danych osobowych i w sprawie swobodnego przepływu takich danych oraz<text:s/><text:soft-page-break/>uchylenia dyrektywy 95/46/WE (Dz. Urz. UE L 119 z 4.05.2016, str. 1), zwanego dalej „RODO”, informuję że,:</text:p>
      <text:p text:style-name="P218">1) <text:span text:style-name="T219">administratorem Pani/Pana danych osobowych przetwarzanych w Urzędzie Miejskim w Otyniu jest Burmistrz Otynia, ul. Rynek 1;</text:span></text:p>
      <text:p text:style-name="P220">2) <text:span text:style-name="T221">jeśli ma Pani/Pan pytania dotyczące sposobu i zakresu<text:s/></text:span><text:span text:style-name="T222">przetwarzania Pani/Pana danych osobowych, a także w zakresie przysługujących Pani/Panu praw wynikających z ogólnego rozporządzenia o ochronie danych, może Pani/Pan kontaktować się z Inspektorem Ochrony Danych drogą elektroniczną poprzez e-mail: sekretariat@otyn.pl lub pisemnie na adres siedziby Administratora;</text:span></text:p>
      <text:p text:style-name="P223">3) <text:span text:style-name="T224">Pani/Pana dane osobowe przetwarzane będą w celu realizacji zadania publicznego pod nazwą: wpieranie i upowszechnianie kultury fizycznej na podstawie art. 6 ust. 1 lit. c RODO (szczególne kategorie danych) w związku z ustawą o działalności pożytku publicznego i o wolontariacie;</text:span></text:p>
      <text:p text:style-name="P225">4) <text:span text:style-name="T226">odbiorcą Pani/Pana danych osobowych będą podmioty przetwarzające dane osobowe na zlecenie Burmistrza Otynia w związku z wykonywaniem powierzonego im zadania w drodze zawartej z nimi</text:span></text:p>
      <text:p text:style-name="P227">umowy, takie jak operatorzy pocztowi lub gońcy oraz podmioty uprawnione do ich otrzymania na mocy przepisów prawa;</text:p>
      <text:p text:style-name="P228">5) <text:span text:style-name="T229">Pani/Pana dane osobowe będą przechowywane zgodnie z przepisami ustawy o narodowym zasobie archiwalnym i archiwach;</text:span></text:p>
      <text:p text:style-name="P230">6) <text:span text:style-name="T231">posiada Pani/Pan prawo dostępu do treści swoich danych oraz żądania ich sprostowania (poprawiania), usunięcia lub ograniczenia przetwarzania, prawo wniesienia sprzeciwu wobec przetwarzania, prawo do przenoszenia danych;</text:span></text:p>
      <text:p text:style-name="P232">7) <text:span text:style-name="T233">ma Pani/Pan prawo wniesienia skargi do organu nadzorczego, którym jest Prezes Urzędu Ochrony Danych Osobowych, gdy uzna Pani/Pan, że przetwarzanie Pani/Pana danych osobowych narusza przepisy ogólnego rozporządzenia o ochronie danych;</text:span></text:p>
      <text:p text:style-name="P234">8) <text:span text:style-name="T235">podanie danych osobowych jest obowiązkowe; ewentualną konsekwencją niepodania danych lub ich usunięcia będzie niezrealizowanie czynności urzędowych w zakresie realizacji zadanie publicznego;</text:span></text:p>
      <text:p text:style-name="P236">9) <text:span text:style-name="T237">Pani/Pana dane osobowe nie będą podlegały przekazaniu do państwa trzeciego lub organizacji międzynarodowej, jak również nie będą objęte zautomatyzowanym podejmowaniem decyzji, w tym profilowaniem.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Burmistrz Otynia</text:span></text:p>
      <text:p text:style-name="Normalny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8"/>/-/ Barbara Wróbl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6%"/>
      <style:text-properties style:font-name="Calibri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6%"/>
      <style:text-properties style:font-name="Calibri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6%"/>
      <style:text-properties style:font-name="Calibri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6%"/>
      <style:text-properties style:font-name="Calibri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text-align="start" fo:margin-bottom="0.1111in" fo:line-height="106%" fo:margin-left="0.5in">
        <style:tab-stops/>
      </style:paragraph-properties>
      <style:text-properties style:font-name="Calibri" style:font-name-asian="Calibri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Otyń</meta:initial-creator>
    <dc:creator>UM Otyń</dc:creator>
    <meta:creation-date>2025-04-23T07:20:00Z</meta:creation-date>
    <dc:date>2025-04-25T08:20:00Z</dc:date>
    <meta:template xlink:href="Normal.dotm" xlink:type="simple"/>
    <meta:editing-cycles>2</meta:editing-cycles>
    <meta:editing-duration>PT240S</meta:editing-duration>
    <meta:document-statistic meta:page-count="5" meta:paragraph-count="28" meta:word-count="2044" meta:character-count="14282" meta:row-count="102" meta:non-whitespace-character-count="12266"/>
  </office:meta>
</office:document-meta>
</file>