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start" fo:margin-top="0.0833in" fo:margin-bottom="0.0833in" fo:line-height="150%" fo:margin-left="3.4659in">
        <style:tab-stops/>
      </style:paragraph-properties>
    </style:style>
    <style:style style:name="T2" style:parent-style-name="Domyślnaczcionkaakapitu" style:family="text">
      <style:text-properties fo:color="#000000"/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color="#000000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P8" style:parent-style-name="Normalny" style:family="paragraph">
      <style:paragraph-properties fo:keep-with-next="always" fo:text-align="center" fo:margin-bottom="0.3333in"/>
      <style:text-properties fo:font-weight="bold" style:font-weight-asian="bold" fo:color="#000000"/>
    </style:style>
    <style:style style:name="P9" style:parent-style-name="Normalny" style:family="paragraph">
      <style:paragraph-properties fo:keep-with-next="always" fo:text-align="center" fo:margin-bottom="0.3333in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P11" style:parent-style-name="Normalny" style:family="paragraph">
      <style:paragraph-properties fo:margin-top="0.0833in" fo:margin-bottom="0.0833in" fo:text-indent="0.1576in"/>
      <style:text-properties fo:color="#000000"/>
    </style:style>
    <style:style style:name="P12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P15" style:parent-style-name="Normalny" style:family="paragraph">
      <style:paragraph-properties fo:text-align="start" fo:margin-top="0.0833in" fo:margin-bottom="0.0833in" fo:text-indent="0.1576in"/>
      <style:text-properties fo:color="#000000"/>
    </style:style>
    <style:style style:name="P16" style:parent-style-name="Normalny" style:family="paragraph">
      <style:paragraph-properties fo:keep-together="always" fo:margin-top="0.0833in" fo:margin-bottom="0.0833in" fo:text-indent="0.2361in"/>
    </style:style>
    <style:style style:name="T17" style:parent-style-name="Domyślnaczcionkaakapitu" style:family="text">
      <style:text-properties fo:color="#000000"/>
    </style:style>
    <style:style style:name="P18" style:parent-style-name="Normalny" style:family="paragraph">
      <style:paragraph-properties fo:keep-together="always" fo:margin-top="0.0833in" fo:margin-bottom="0.0833in" fo:text-indent="0.2361in"/>
    </style:style>
    <style:style style:name="T19" style:parent-style-name="Domyślnaczcionkaakapitu" style:family="text">
      <style:text-properties fo:color="#000000"/>
    </style:style>
    <style:style style:name="P20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 fo:color="#000000"/>
    </style:style>
    <style:style style:name="P23" style:parent-style-name="Normalny" style:family="paragraph">
      <style:paragraph-properties fo:text-align="start" fo:margin-top="0.0833in" fo:margin-bottom="0.0833in" fo:text-indent="0.1576in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font-weight="bold" style:font-weight-asian="bold" fo:color="#000000"/>
    </style:style>
    <style:style style:name="T26" style:parent-style-name="Domyślnaczcionkaakapitu" style:family="text">
      <style:text-properties fo:color="#000000"/>
    </style:style>
    <style:style style:name="P27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 fo:color="#000000"/>
    </style:style>
    <style:style style:name="P30" style:parent-style-name="Normalny" style:family="paragraph">
      <style:paragraph-properties fo:keep-together="always" fo:margin-top="0.0833in" fo:margin-bottom="0.0833in" fo:text-indent="0.2361in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P33" style:parent-style-name="Normalny" style:family="paragraph">
      <style:paragraph-properties fo:keep-together="always" fo:margin-top="0.0833in" fo:margin-bottom="0.0833in" fo:text-indent="0.2361in"/>
    </style:style>
    <style:style style:name="T34" style:parent-style-name="Domyślnaczcionkaakapitu" style:family="text">
      <style:text-properties fo:color="#000000"/>
    </style:style>
    <style:style style:name="P35" style:parent-style-name="Normalny" style:family="paragraph">
      <style:paragraph-properties fo:keep-together="always" fo:margin-top="0.0833in" fo:margin-bottom="0.0833in" fo:text-indent="0.2361in"/>
    </style:style>
    <style:style style:name="T36" style:parent-style-name="Domyślnaczcionkaakapitu" style:family="text">
      <style:text-properties fo:color="#000000"/>
    </style:style>
    <style:style style:name="P37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38" style:parent-style-name="Domyślnaczcionkaakapitu" style:family="text">
      <style:text-properties fo:color="#000000"/>
    </style:style>
    <style:style style:name="P39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40" style:parent-style-name="Domyślnaczcionkaakapitu" style:family="text">
      <style:text-properties fo:color="#000000"/>
    </style:style>
    <style:style style:name="P41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42" style:parent-style-name="Domyślnaczcionkaakapitu" style:family="text">
      <style:text-properties fo:color="#000000"/>
    </style:style>
    <style:style style:name="P43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44" style:parent-style-name="Domyślnaczcionkaakapitu" style:family="text">
      <style:text-properties fo:color="#000000"/>
    </style:style>
    <style:style style:name="P45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46" style:parent-style-name="Domyślnaczcionkaakapitu" style:family="text">
      <style:text-properties fo:color="#000000"/>
    </style:style>
    <style:style style:name="P47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48" style:parent-style-name="Domyślnaczcionkaakapitu" style:family="text">
      <style:text-properties fo:color="#000000"/>
    </style:style>
    <style:style style:name="P49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50" style:parent-style-name="Domyślnaczcionkaakapitu" style:family="text">
      <style:text-properties fo:color="#000000"/>
    </style:style>
    <style:style style:name="P51" style:parent-style-name="Normalny" style:family="paragraph">
      <style:paragraph-properties fo:keep-together="always" fo:margin-top="0.0833in" fo:margin-bottom="0.0833in" fo:text-indent="0.2361in"/>
    </style:style>
    <style:style style:name="T52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#000000"/>
    </style:style>
    <style:style style:name="P53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54" style:parent-style-name="Domyślnaczcionkaakapitu" style:family="text">
      <style:text-properties fo:font-weight="bold" style:font-weight-asian="bold" fo:color="#000000"/>
    </style:style>
    <style:style style:name="T55" style:parent-style-name="Domyślnaczcionkaakapitu" style:family="text">
      <style:text-properties fo:font-weight="bold" style:font-weight-asian="bold" fo:color="#000000"/>
    </style:style>
    <style:style style:name="T56" style:parent-style-name="Domyślnaczcionkaakapitu" style:family="text">
      <style:text-properties fo:font-weight="bold" style:font-weight-asian="bold" fo:color="#000000"/>
    </style:style>
    <style:style style:name="P57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58" style:parent-style-name="Domyślnaczcionkaakapitu" style:family="text">
      <style:text-properties fo:font-weight="bold" style:font-weight-asian="bold" fo:color="#000000"/>
    </style:style>
    <style:style style:name="T59" style:parent-style-name="Domyślnaczcionkaakapitu" style:family="text">
      <style:text-properties fo:font-weight="bold" style:font-weight-asian="bold" fo:color="#000000"/>
    </style:style>
    <style:style style:name="T60" style:parent-style-name="Domyślnaczcionkaakapitu" style:family="text">
      <style:text-properties fo:font-weight="bold" style:font-weight-asian="bold" fo:color="#000000"/>
    </style:style>
    <style:style style:name="T61" style:parent-style-name="Domyślnaczcionkaakapitu" style:family="text">
      <style:text-properties fo:font-weight="bold" style:font-weight-asian="bold" fo:color="#000000"/>
    </style:style>
    <style:style style:name="P62" style:parent-style-name="Normalny" style:family="paragraph">
      <style:paragraph-properties fo:keep-together="always" fo:margin-top="0.0833in" fo:margin-bottom="0.0833in" fo:text-indent="0.2361in"/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color="#000000"/>
    </style:style>
    <style:style style:name="P65" style:parent-style-name="Normalny" style:family="paragraph">
      <style:paragraph-properties fo:keep-together="always" fo:margin-top="0.0833in" fo:margin-bottom="0.0833in" fo:text-indent="0.2361in"/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fo:color="#000000"/>
    </style:style>
    <style:style style:name="T68" style:parent-style-name="Domyślnaczcionkaakapitu" style:family="text">
      <style:text-properties fo:color="#000000"/>
    </style:style>
    <style:style style:name="P69" style:parent-style-name="Normalny" style:family="paragraph">
      <style:paragraph-properties fo:keep-together="always" fo:margin-top="0.0833in" fo:margin-bottom="0.0833in" fo:text-indent="0.2361in"/>
    </style:style>
    <style:style style:name="T70" style:parent-style-name="Domyślnaczcionkaakapitu" style:family="text">
      <style:text-properties fo:color="#000000"/>
    </style:style>
    <style:style style:name="P71" style:parent-style-name="Normalny" style:family="paragraph">
      <style:paragraph-properties fo:keep-together="always" fo:margin-top="0.0833in" fo:margin-bottom="0.0833in" fo:text-indent="0.2361in"/>
    </style:style>
    <style:style style:name="T72" style:parent-style-name="Domyślnaczcionkaakapitu" style:family="text">
      <style:text-properties fo:color="#000000"/>
    </style:style>
    <style:style style:name="P73" style:parent-style-name="Normalny" style:family="paragraph">
      <style:paragraph-properties fo:keep-together="always" fo:margin-top="0.0833in" fo:margin-bottom="0.0833in" fo:text-indent="0.2361in"/>
    </style:style>
    <style:style style:name="T74" style:parent-style-name="Domyślnaczcionkaakapitu" style:family="text">
      <style:text-properties fo:color="#000000"/>
    </style:style>
    <style:style style:name="P75" style:parent-style-name="Normalny" style:family="paragraph">
      <style:paragraph-properties fo:keep-together="always" fo:margin-top="0.0833in" fo:margin-bottom="0.0833in" fo:text-indent="0.2361in"/>
    </style:style>
    <style:style style:name="T76" style:parent-style-name="Domyślnaczcionkaakapitu" style:family="text">
      <style:text-properties fo:color="#000000"/>
    </style:style>
    <style:style style:name="P77" style:parent-style-name="Normalny" style:family="paragraph">
      <style:paragraph-properties fo:keep-together="always" fo:margin-top="0.0833in" fo:margin-bottom="0.0833in" fo:text-indent="0.2361in"/>
    </style:style>
    <style:style style:name="T78" style:parent-style-name="Domyślnaczcionkaakapitu" style:family="text">
      <style:text-properties fo:color="#000000"/>
    </style:style>
    <style:style style:name="P79" style:parent-style-name="Normalny" style:family="paragraph">
      <style:paragraph-properties fo:keep-together="always" fo:margin-top="0.0833in" fo:margin-bottom="0.0833in" fo:text-indent="0.2361in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/>
    </style:style>
    <style:style style:name="P83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84" style:parent-style-name="Domyślnaczcionkaakapitu" style:family="text">
      <style:text-properties fo:font-weight="bold" style:font-weight-asian="bold"/>
    </style:style>
    <style:style style:name="T85" style:parent-style-name="Domyślnaczcionkaakapitu" style:family="text">
      <style:text-properties fo:font-weight="bold" style:font-weight-asian="bold" fo:color="#000000"/>
    </style:style>
    <style:style style:name="P86" style:parent-style-name="Normalny" style:family="paragraph">
      <style:paragraph-properties fo:keep-together="always" fo:margin-top="0.0833in" fo:margin-bottom="0.0833in" fo:text-indent="0.2361in"/>
    </style:style>
    <style:style style:name="T87" style:parent-style-name="Domyślnaczcionkaakapitu" style:family="text">
      <style:text-properties fo:color="#000000"/>
    </style:style>
    <style:style style:name="P88" style:parent-style-name="Normalny" style:family="paragraph">
      <style:paragraph-properties fo:keep-together="always" fo:margin-top="0.0833in" fo:margin-bottom="0.0833in" fo:text-indent="0.2361in"/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fo:color="#000000"/>
    </style:style>
    <style:style style:name="P91" style:parent-style-name="Normalny" style:family="paragraph">
      <style:paragraph-properties fo:keep-together="always" fo:margin-top="0.0833in" fo:margin-bottom="0.0833in" fo:text-indent="0.2361in"/>
    </style:style>
    <style:style style:name="T92" style:parent-style-name="Domyślnaczcionkaakapitu" style:family="text">
      <style:text-properties fo:color="#000000"/>
    </style:style>
    <style:style style:name="P93" style:parent-style-name="Normalny" style:family="paragraph">
      <style:paragraph-properties fo:keep-together="always" fo:margin-top="0.0833in" fo:margin-bottom="0.0833in" fo:text-indent="0.2361in"/>
    </style:style>
    <style:style style:name="T94" style:parent-style-name="Domyślnaczcionkaakapitu" style:family="text">
      <style:text-properties fo:color="#000000"/>
    </style:style>
    <style:style style:name="P95" style:parent-style-name="Normalny" style:family="paragraph">
      <style:paragraph-properties fo:keep-together="always" fo:margin-top="0.0833in" fo:margin-bottom="0.0833in" fo:text-indent="0.2361in"/>
    </style:style>
    <style:style style:name="T96" style:parent-style-name="Domyślnaczcionkaakapitu" style:family="text">
      <style:text-properties fo:color="#000000"/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fo:color="#000000"/>
    </style:style>
    <style:style style:name="P99" style:parent-style-name="Normalny" style:family="paragraph">
      <style:paragraph-properties fo:keep-together="always" fo:margin-top="0.0833in" fo:margin-bottom="0.0833in" fo:text-indent="0.2361in"/>
    </style:style>
    <style:style style:name="T100" style:parent-style-name="Domyślnaczcionkaakapitu" style:family="text">
      <style:text-properties fo:color="#000000"/>
    </style:style>
    <style:style style:name="P101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02" style:parent-style-name="Domyślnaczcionkaakapitu" style:family="text">
      <style:text-properties fo:color="#000000"/>
    </style:style>
    <style:style style:name="P103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04" style:parent-style-name="Domyślnaczcionkaakapitu" style:family="text">
      <style:text-properties fo:color="#000000"/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fo:color="#000000"/>
    </style:style>
    <style:style style:name="P107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fo:color="#000000"/>
    </style:style>
    <style:style style:name="T110" style:parent-style-name="Domyślnaczcionkaakapitu" style:family="text">
      <style:text-properties fo:color="#000000"/>
    </style:style>
    <style:style style:name="P111" style:parent-style-name="Normalny" style:family="paragraph">
      <style:paragraph-properties fo:keep-together="always" fo:margin-top="0.0833in" fo:margin-bottom="0.0833in" fo:text-indent="0.2361in"/>
    </style:style>
    <style:style style:name="T112" style:parent-style-name="Domyślnaczcionkaakapitu" style:family="text">
      <style:text-properties fo:color="#000000"/>
    </style:style>
    <style:style style:name="P113" style:parent-style-name="Normalny" style:family="paragraph">
      <style:paragraph-properties fo:keep-together="always" fo:margin-top="0.0833in" fo:margin-bottom="0.0833in" fo:text-indent="0.2361in"/>
    </style:style>
    <style:style style:name="T114" style:parent-style-name="Domyślnaczcionkaakapitu" style:family="text">
      <style:text-properties fo:font-weight="bold" style:font-weight-asian="bold" fo:color="#000000"/>
    </style:style>
    <style:style style:name="T115" style:parent-style-name="Domyślnaczcionkaakapitu" style:family="text">
      <style:text-properties fo:font-weight="bold" style:font-weight-asian="bold" fo:color="#000000"/>
    </style:style>
    <style:style style:name="T116" style:parent-style-name="Domyślnaczcionkaakapitu" style:family="text">
      <style:text-properties fo:font-weight="bold" style:font-weight-asian="bold" fo:color="#000000"/>
    </style:style>
    <style:style style:name="P117" style:parent-style-name="Normalny" style:family="paragraph">
      <style:paragraph-properties fo:keep-together="always" fo:margin-top="0.0833in" fo:margin-bottom="0.0833in" fo:text-indent="0.2361in"/>
      <style:text-properties fo:color="#000000"/>
    </style:style>
    <style:style style:name="P118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19" style:parent-style-name="Domyślnaczcionkaakapitu" style:family="text">
      <style:text-properties fo:font-weight="bold" style:font-weight-asian="bold"/>
    </style:style>
    <style:style style:name="T120" style:parent-style-name="Domyślnaczcionkaakapitu" style:family="text">
      <style:text-properties fo:font-weight="bold" style:font-weight-asian="bold" fo:color="#000000"/>
    </style:style>
    <style:style style:name="T121" style:parent-style-name="Domyślnaczcionkaakapitu" style:family="text">
      <style:text-properties fo:color="#000000"/>
    </style:style>
    <style:style style:name="T122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#000000"/>
    </style:style>
    <style:style style:name="T123" style:parent-style-name="Domyślnaczcionkaakapitu" style:family="text">
      <style:text-properties fo:color="#000000"/>
    </style:style>
    <style:style style:name="T124" style:parent-style-name="Domyślnaczcionkaakapitu" style:family="text">
      <style:text-properties fo:color="#000000"/>
    </style:style>
    <style:style style:name="P125" style:parent-style-name="Normalny" style:family="paragraph">
      <style:paragraph-properties fo:keep-together="always" fo:margin-top="0.0833in" fo:margin-bottom="0.0833in" fo:text-indent="0.2361in"/>
    </style:style>
    <style:style style:name="T126" style:parent-style-name="Domyślnaczcionkaakapitu" style:family="text">
      <style:text-properties fo:color="#000000"/>
    </style:style>
    <style:style style:name="P127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28" style:parent-style-name="Domyślnaczcionkaakapitu" style:family="text">
      <style:text-properties fo:font-weight="bold" style:font-weight-asian="bold"/>
    </style:style>
    <style:style style:name="T129" style:parent-style-name="Domyślnaczcionkaakapitu" style:family="text">
      <style:text-properties fo:font-weight="bold" style:font-weight-asian="bold" fo:color="#000000"/>
    </style:style>
    <style:style style:name="P130" style:parent-style-name="Normalny" style:family="paragraph">
      <style:paragraph-properties fo:keep-together="always" fo:margin-top="0.0833in" fo:margin-bottom="0.0833in" fo:text-indent="0.2361in"/>
    </style:style>
    <style:style style:name="T131" style:parent-style-name="Domyślnaczcionkaakapitu" style:family="text">
      <style:text-properties fo:color="#000000"/>
    </style:style>
    <style:style style:name="P132" style:parent-style-name="Normalny" style:family="paragraph">
      <style:paragraph-properties fo:keep-together="always" fo:margin-top="0.0833in" fo:margin-bottom="0.0833in" fo:text-indent="0.2361in"/>
    </style:style>
    <style:style style:name="T133" style:parent-style-name="Domyślnaczcionkaakapitu" style:family="text">
      <style:text-properties fo:color="#000000"/>
    </style:style>
    <style:style style:name="P134" style:parent-style-name="Normalny" style:family="paragraph">
      <style:paragraph-properties fo:keep-together="always" fo:margin-top="0.0833in" fo:margin-bottom="0.0833in" fo:text-indent="0.2361in"/>
    </style:style>
    <style:style style:name="T135" style:parent-style-name="Domyślnaczcionkaakapitu" style:family="text">
      <style:text-properties fo:color="#000000"/>
    </style:style>
    <style:style style:name="T136" style:parent-style-name="Domyślnaczcionkaakapitu" style:family="text">
      <style:text-properties fo:color="#000000"/>
    </style:style>
    <style:style style:name="P137" style:parent-style-name="Normalny" style:family="paragraph">
      <style:paragraph-properties fo:keep-together="always" fo:margin-top="0.0833in" fo:margin-bottom="0.0833in" fo:text-indent="0.2361in"/>
    </style:style>
    <style:style style:name="T138" style:parent-style-name="Domyślnaczcionkaakapitu" style:family="text">
      <style:text-properties fo:color="#000000"/>
    </style:style>
    <style:style style:name="P139" style:parent-style-name="Normalny" style:family="paragraph">
      <style:paragraph-properties fo:keep-together="always" fo:margin-top="0.0833in" fo:margin-bottom="0.0833in" fo:text-indent="0.2361in"/>
    </style:style>
    <style:style style:name="T140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#000000"/>
    </style:style>
    <style:style style:name="P141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42" style:parent-style-name="Domyślnaczcionkaakapitu" style:family="text">
      <style:text-properties fo:font-weight="bold" style:font-weight-asian="bold" fo:color="#000000"/>
    </style:style>
    <style:style style:name="P143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44" style:parent-style-name="Domyślnaczcionkaakapitu" style:family="text">
      <style:text-properties fo:font-weight="bold" style:font-weight-asian="bold" fo:color="#000000"/>
    </style:style>
    <style:style style:name="P145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46" style:parent-style-name="Domyślnaczcionkaakapitu" style:family="text">
      <style:text-properties fo:font-weight="bold" style:font-weight-asian="bold" fo:color="#000000"/>
    </style:style>
    <style:style style:name="P147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48" style:parent-style-name="Domyślnaczcionkaakapitu" style:family="text">
      <style:text-properties fo:font-weight="bold" style:font-weight-asian="bold" fo:color="#000000"/>
    </style:style>
    <style:style style:name="P149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50" style:parent-style-name="Domyślnaczcionkaakapitu" style:family="text">
      <style:text-properties fo:font-weight="bold" style:font-weight-asian="bold" fo:color="#000000"/>
    </style:style>
    <style:style style:name="T151" style:parent-style-name="Domyślnaczcionkaakapitu" style:family="text">
      <style:text-properties fo:font-weight="bold" style:font-weight-asian="bold" fo:color="#000000"/>
    </style:style>
    <style:style style:name="T152" style:parent-style-name="Domyślnaczcionkaakapitu" style:family="text">
      <style:text-properties fo:font-weight="bold" style:font-weight-asian="bold" fo:color="#000000"/>
    </style:style>
    <style:style style:name="P153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54" style:parent-style-name="Domyślnaczcionkaakapitu" style:family="text">
      <style:text-properties fo:font-weight="bold" style:font-weight-asian="bold" fo:color="#000000"/>
    </style:style>
    <style:style style:name="T155" style:parent-style-name="Domyślnaczcionkaakapitu" style:family="text">
      <style:text-properties fo:font-weight="bold" style:font-weight-asian="bold" fo:color="#000000"/>
    </style:style>
    <style:style style:name="T156" style:parent-style-name="Domyślnaczcionkaakapitu" style:family="text">
      <style:text-properties fo:font-weight="bold" style:font-weight-asian="bold" fo:color="#000000"/>
    </style:style>
    <style:style style:name="P157" style:parent-style-name="Normalny" style:family="paragraph">
      <style:paragraph-properties fo:keep-together="always" fo:margin-top="0.0833in" fo:margin-bottom="0.0833in" fo:text-indent="0.2361in"/>
    </style:style>
    <style:style style:name="T158" style:parent-style-name="Domyślnaczcionkaakapitu" style:family="text">
      <style:text-properties fo:color="#000000"/>
    </style:style>
    <style:style style:name="T159" style:parent-style-name="Domyślnaczcionkaakapitu" style:family="text">
      <style:text-properties fo:color="#000000"/>
    </style:style>
    <style:style style:name="P160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61" style:parent-style-name="Domyślnaczcionkaakapitu" style:family="text">
      <style:text-properties fo:color="#000000"/>
    </style:style>
    <style:style style:name="P162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63" style:parent-style-name="Domyślnaczcionkaakapitu" style:family="text">
      <style:text-properties fo:color="#000000"/>
    </style:style>
    <style:style style:name="P164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65" style:parent-style-name="Domyślnaczcionkaakapitu" style:family="text">
      <style:text-properties fo:color="#000000"/>
    </style:style>
    <style:style style:name="P166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67" style:parent-style-name="Domyślnaczcionkaakapitu" style:family="text">
      <style:text-properties fo:color="#000000"/>
    </style:style>
    <style:style style:name="P168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69" style:parent-style-name="Domyślnaczcionkaakapitu" style:family="text">
      <style:text-properties fo:color="#000000"/>
    </style:style>
    <style:style style:name="P170" style:parent-style-name="Normalny" style:family="paragraph">
      <style:paragraph-properties fo:keep-together="always" fo:margin-top="0.0833in" fo:margin-bottom="0.0833in" fo:text-indent="0.2361in"/>
    </style:style>
    <style:style style:name="T171" style:parent-style-name="Domyślnaczcionkaakapitu" style:family="text">
      <style:text-properties fo:color="#000000"/>
    </style:style>
    <style:style style:name="P172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73" style:parent-style-name="Domyślnaczcionkaakapitu" style:family="text">
      <style:text-properties fo:font-weight="bold" style:font-weight-asian="bold"/>
    </style:style>
    <style:style style:name="T174" style:parent-style-name="Domyślnaczcionkaakapitu" style:family="text">
      <style:text-properties fo:font-weight="bold" style:font-weight-asian="bold" fo:color="#000000"/>
    </style:style>
    <style:style style:name="P175" style:parent-style-name="Normalny" style:family="paragraph">
      <style:paragraph-properties fo:text-align="start" fo:margin-top="0.0833in" fo:margin-bottom="0.0833in" fo:text-indent="0.1576in"/>
      <style:text-properties fo:color="#000000"/>
    </style:style>
    <style:style style:name="P176" style:parent-style-name="Normalny" style:family="paragraph">
      <style:paragraph-properties fo:keep-together="always" fo:margin-top="0.0833in" fo:margin-bottom="0.0833in" fo:text-indent="0.2361in"/>
    </style:style>
    <style:style style:name="T177" style:parent-style-name="Domyślnaczcionkaakapitu" style:family="text">
      <style:text-properties fo:color="#000000"/>
    </style:style>
    <style:style style:name="T178" style:parent-style-name="Domyślnaczcionkaakapitu" style:family="text">
      <style:text-properties fo:color="#000000"/>
    </style:style>
    <style:style style:name="T179" style:parent-style-name="Domyślnaczcionkaakapitu" style:family="text">
      <style:text-properties fo:color="#000000"/>
    </style:style>
    <style:style style:name="T180" style:parent-style-name="Domyślnaczcionkaakapitu" style:family="text">
      <style:text-properties fo:color="#000000"/>
    </style:style>
    <style:style style:name="T181" style:parent-style-name="Domyślnaczcionkaakapitu" style:family="text">
      <style:text-properties fo:color="#000000"/>
    </style:style>
    <style:style style:name="T182" style:parent-style-name="Domyślnaczcionkaakapitu" style:family="text">
      <style:text-properties fo:color="#000000"/>
    </style:style>
    <style:style style:name="T183" style:parent-style-name="Domyślnaczcionkaakapitu" style:family="text">
      <style:text-properties fo:color="#000000"/>
    </style:style>
    <style:style style:name="T184" style:parent-style-name="Domyślnaczcionkaakapitu" style:family="text">
      <style:text-properties fo:color="#000000"/>
    </style:style>
    <style:style style:name="T185" style:parent-style-name="Domyślnaczcionkaakapitu" style:family="text">
      <style:text-properties fo:color="#000000"/>
    </style:style>
    <style:style style:name="T186" style:parent-style-name="Domyślnaczcionkaakapitu" style:family="text">
      <style:text-properties fo:color="#000000"/>
    </style:style>
    <style:style style:name="P187" style:parent-style-name="Normalny" style:family="paragraph">
      <style:paragraph-properties fo:keep-together="always" fo:margin-top="0.0833in" fo:margin-bottom="0.0833in" fo:text-indent="0.2361in"/>
    </style:style>
    <style:style style:name="T188" style:parent-style-name="Domyślnaczcionkaakapitu" style:family="text">
      <style:text-properties fo:color="#000000"/>
    </style:style>
    <style:style style:name="P189" style:parent-style-name="Normalny" style:family="paragraph">
      <style:paragraph-properties fo:keep-together="always" fo:margin-top="0.0833in" fo:margin-bottom="0.0833in" fo:text-indent="0.2361in"/>
    </style:style>
    <style:style style:name="T190" style:parent-style-name="Domyślnaczcionkaakapitu" style:family="text">
      <style:text-properties fo:color="#000000"/>
    </style:style>
    <style:style style:name="T191" style:parent-style-name="Domyślnaczcionkaakapitu" style:family="text">
      <style:text-properties fo:color="#000000"/>
    </style:style>
    <style:style style:name="P192" style:parent-style-name="Normalny" style:family="paragraph">
      <style:paragraph-properties fo:keep-together="always" fo:margin-top="0.0833in" fo:margin-bottom="0.0833in" fo:text-indent="0.2361in"/>
    </style:style>
    <style:style style:name="T193" style:parent-style-name="Domyślnaczcionkaakapitu" style:family="text">
      <style:text-properties fo:color="#000000"/>
    </style:style>
    <style:style style:name="P194" style:parent-style-name="Normalny" style:family="paragraph">
      <style:paragraph-properties fo:text-align="start" fo:margin-top="0.0833in" fo:margin-bottom="0.0833in" fo:text-indent="0.1576in"/>
    </style:style>
    <style:style style:name="T195" style:parent-style-name="Domyślnaczcionkaakapitu" style:family="text">
      <style:text-properties fo:font-weight="bold" style:font-weight-asian="bold" fo:color="#000000"/>
    </style:style>
    <style:style style:name="P196" style:parent-style-name="Normalny" style:family="paragraph">
      <style:paragraph-properties fo:keep-together="always" fo:margin-top="0.0833in" fo:margin-bottom="0.0833in" fo:text-indent="0.2361in"/>
    </style:style>
    <style:style style:name="T197" style:parent-style-name="Domyślnaczcionkaakapitu" style:family="text">
      <style:text-properties fo:color="#000000"/>
    </style:style>
    <style:style style:name="T198" style:parent-style-name="Domyślnaczcionkaakapitu" style:family="text">
      <style:text-properties fo:color="#000000"/>
    </style:style>
    <style:style style:name="T199" style:parent-style-name="Domyślnaczcionkaakapitu" style:family="text">
      <style:text-properties fo:color="#000000"/>
    </style:style>
    <style:style style:name="P200" style:parent-style-name="Normalny" style:family="paragraph">
      <style:paragraph-properties fo:keep-together="always" fo:margin-top="0.0833in" fo:margin-bottom="0.0833in" fo:text-indent="0.2361in"/>
    </style:style>
    <style:style style:name="T201" style:parent-style-name="Domyślnaczcionkaakapitu" style:family="text">
      <style:text-properties fo:color="#000000"/>
    </style:style>
    <style:style style:name="T202" style:parent-style-name="Domyślnaczcionkaakapitu" style:family="text">
      <style:text-properties fo:color="#000000"/>
    </style:style>
    <style:style style:name="T203" style:parent-style-name="Domyślnaczcionkaakapitu" style:family="text">
      <style:text-properties fo:color="#000000"/>
    </style:style>
    <style:style style:name="P204" style:parent-style-name="Normalny" style:family="paragraph">
      <style:paragraph-properties fo:keep-together="always" fo:margin-top="0.0833in" fo:margin-bottom="0.0833in" fo:text-indent="0.2361in"/>
    </style:style>
    <style:style style:name="T205" style:parent-style-name="Domyślnaczcionkaakapitu" style:family="text">
      <style:text-properties fo:color="#000000"/>
    </style:style>
    <style:style style:name="T206" style:parent-style-name="Domyślnaczcionkaakapitu" style:family="text">
      <style:text-properties fo:color="#000000"/>
    </style:style>
    <style:style style:name="P207" style:parent-style-name="Normalny" style:family="paragraph">
      <style:paragraph-properties fo:text-align="start" fo:margin-top="0.0833in" fo:margin-bottom="0.0833in" fo:text-indent="0.1576in"/>
    </style:style>
    <style:style style:name="T208" style:parent-style-name="Domyślnaczcionkaakapitu" style:family="text">
      <style:text-properties fo:font-weight="bold" style:font-weight-asian="bold" fo:color="#000000"/>
    </style:style>
    <style:style style:name="T209" style:parent-style-name="Domyślnaczcionkaakapitu" style:family="text">
      <style:text-properties fo:font-weight="bold" style:font-weight-asian="bold" fo:color="#000000"/>
    </style:style>
    <style:style style:name="P210" style:parent-style-name="Normalny" style:family="paragraph">
      <style:paragraph-properties fo:text-align="start" fo:margin-top="0.0833in" fo:margin-bottom="0.0833in" fo:text-indent="0.1576in"/>
      <style:text-properties fo:color="#000000"/>
    </style:style>
    <style:style style:name="P211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212" style:parent-style-name="Domyślnaczcionkaakapitu" style:family="text">
      <style:text-properties fo:color="#000000"/>
    </style:style>
    <style:style style:name="P213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214" style:parent-style-name="Domyślnaczcionkaakapitu" style:family="text">
      <style:text-properties fo:color="#000000"/>
    </style:style>
    <style:style style:name="P215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216" style:parent-style-name="Domyślnaczcionkaakapitu" style:family="text">
      <style:text-properties fo:color="#000000"/>
    </style:style>
    <style:style style:name="P217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218" style:parent-style-name="Domyślnaczcionkaakapitu" style:family="text">
      <style:text-properties fo:color="#000000"/>
    </style:style>
    <style:style style:name="P219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220" style:parent-style-name="Domyślnaczcionkaakapitu" style:family="text">
      <style:text-properties fo:color="#000000"/>
    </style:style>
    <style:style style:name="P221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222" style:parent-style-name="Domyślnaczcionkaakapitu" style:family="text">
      <style:text-properties fo:color="#000000"/>
    </style:style>
    <style:style style:name="P223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224" style:parent-style-name="Domyślnaczcionkaakapitu" style:family="text">
      <style:text-properties fo:color="#000000"/>
    </style:style>
    <style:style style:name="T225" style:parent-style-name="Domyślnaczcionkaakapitu" style:family="text">
      <style:text-properties fo:color="#000000"/>
    </style:style>
    <style:style style:name="P226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227" style:parent-style-name="Domyślnaczcionkaakapitu" style:family="text">
      <style:text-properties fo:color="#000000"/>
    </style:style>
    <style:style style:name="P228" style:parent-style-name="Normalny" style:family="paragraph">
      <style:paragraph-properties fo:text-align="start" fo:margin-top="0.0833in" fo:margin-bottom="0.0833in" fo:margin-left="3.4416in" fo:text-indent="0.4916in">
        <style:tab-stops/>
      </style:paragraph-properties>
    </style:style>
    <style:style style:name="T229" style:parent-style-name="Domyślnaczcionkaakapitu" style:family="text">
      <style:text-properties fo:color="#000000"/>
    </style:style>
    <style:style style:name="T230" style:parent-style-name="Domyślnaczcionkaakapitu" style:family="text">
      <style:text-properties fo:font-weight="bold" style:font-weight-asian="bold" style:font-weight-complex="bold" fo:color="#000000"/>
    </style:style>
    <style:style style:name="P231" style:parent-style-name="Normalny" style:family="paragraph">
      <style:paragraph-properties fo:text-align="start" fo:margin-top="0.0833in" fo:margin-bottom="0.0833in" fo:text-indent="0.1576in"/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Załącznik do Zarządzenia Nr RA.0050.1.202</text:span><text:span text:style-name="T3">4</text:span><text:span text:style-name="T4"><text:line-break/></text:span><text:span text:style-name="T5">Burmistrza Otynia</text:span><text:span text:style-name="T6"><text:line-break/></text:span><text:span text:style-name="T7">z dnia 4 stycznia 2024 r.</text:span></text:p>
      <text:p text:style-name="P8"/>
      <text:p text:style-name="P9"><text:span text:style-name="T10">OGŁOSZENIE</text:span></text:p>
      <text:p text:style-name="P11">Burmistrz Otynia, działając na podstawie art. 11 ust. 1 pkt 1 oraz art. 13 ust. 1 ustawy z dnia 24 kwietnia 2003 r.<text:s/>o działalności pożytku publicznego i o wolontariacie ( t.j. Dz. U. z 2023 r., poz. 571) ogłasza otwarty konkurs ofert na realizację zadania publicznego w sferze wspierania i upowszechniania kultury fizycznej - tytuł zadania – „Organizacja zawodów i turniejów sportowych, imprez sportowo – rekreacyjnych dla mieszkańców gminy” w formie wsparcia realizacji zadania publicznego.</text:p>
      <text:p text:style-name="P12"><text:span text:style-name="T13">I. </text:span><text:span text:style-name="T14">   Rodzaj zadania</text:span></text:p>
      <text:p text:style-name="P15">Konkurs ofert dotyczy zadania publicznego w sferze wspierania i upowszechniania kultury fizycznej na terenie Gminy Otyń, w tym:</text:p>
      <text:p text:style-name="P16">1. <text:span text:style-name="T17">prowadzenie zajęć, treningów, uczestnictwo w rozgrywkach sportowych, w tym cyklicznych organizowanych przez związki sportowe, prowadzenie drużyn młodzieżowych, trampkarzy,</text:span></text:p>
      <text:p text:style-name="P18">2. <text:span text:style-name="T19">prowadzenie uczniowskich klubów sportowych.</text:span></text:p>
      <text:p text:style-name="P20"><text:span text:style-name="T21">II. </text:span><text:span text:style-name="T22">   Wysokość środków publicznych przeznaczonych na realizację zadania</text:span></text:p>
      <text:p text:style-name="P23"><text:span text:style-name="T24">Na realizację zadania przeznacza się środki publiczne w wysokości<text:s/></text:span><text:span text:style-name="T25">60.000</text:span><text:span text:style-name="T26"><text:s/>zł (słownie: sześćdziesiąt <text:s/>tysięcy złotych zero groszy).</text:span></text:p>
      <text:p text:style-name="P27"><text:span text:style-name="T28">III. </text:span><text:span text:style-name="T29">   Zasady przyznania dotacji</text:span></text:p>
      <text:p text:style-name="P30">1. <text:span text:style-name="T31">W otwartym konkursie ofert mogą<text:s/></text:span><text:span text:style-name="T32">uczestniczyć organizacje pozarządowe i podmioty wymienione w art. 3 ust. 3 ustawy z dnia 24 kwietnia 2003 r. o działalności pożytku publicznego i o wolontariacie (t.j. Dz. U. z 2023 r., poz. 571), które prowadzą działalność statutową w dziedzinie objętej konkursem i zamierzają realizować zadanie na rzecz mieszkańców Gminy Otyń i na terenie Gminy Otyń.</text:span></text:p>
      <text:p text:style-name="P33">2. <text:span text:style-name="T34">Warunkiem przystąpienia do konkursu jest złożenie w wyznaczonym terminie oferty na druku zgodnym ze wzorem określonym w Rozporządzeniu Przewodniczącego Komitetu do spraw Pożytku Publicznego z dnia 24 października 2018 r. w sprawie wzorów ofert i ramowych wzorów umów dotyczących realizacji zadań publicznych oraz wzorów sprawozdań z wykonania tych zadań ( Dz.U. z 2018 r., poz. 2057).</text:span></text:p>
      <text:p text:style-name="P35">3. <text:span text:style-name="T36">Oferta powinna zawierać następujące dane:</text:span></text:p>
      <text:p text:style-name="P37">a) <text:span text:style-name="T38">szczegółowy zakres rzeczowy zadania publicznego proponowanego do realizacji,</text:span></text:p>
      <text:p text:style-name="P39">b) <text:span text:style-name="T40">termin i miejsce realizacji zadania publicznego,</text:span></text:p>
      <text:p text:style-name="P41">c) <text:span text:style-name="T42">kalkulację przewidywanych kosztów realizacji,</text:span></text:p>
      <text:p text:style-name="P43">d) <text:span text:style-name="T44">informację o wcześniejszej działalności podmiotu składającego ofertę w zakresie, którego dotyczy zadanie,</text:span></text:p>
      <text:p text:style-name="P45">e) <text:span text:style-name="T46">informację o posiadanych zasobach rzeczowych i kadrowych zapewniających wykonanie zadania w tym kwalifikacje osób realizujących zadanie,</text:span></text:p>
      <text:p text:style-name="P47">f) <text:span text:style-name="T48">wysokości środków finansowych uzyskanych na realizację danego zadania z innych źródeł,</text:span></text:p>
      <text:p text:style-name="P49">g) <text:span text:style-name="T50">deklarację o zamiarze odpłatnego lub nieodpłatnego wykonania zadania.</text:span></text:p>
      <text:soft-page-break/>
      <text:p text:style-name="P51">4. <text:span text:style-name="T52">Do oferty należy dołączyć:</text:span></text:p>
      <text:p text:style-name="P53">a) <text:span text:style-name="T54">sprawozdanie merytoryczne i finansowe z działalności podmiotu za poprzedni rok<text:s/></text:span><text:span text:style-name="T55"><text:line-break/></text:span><text:span text:style-name="T56">lub w przypadku dotychczasowej krótszej działalności – za okres tej działalności,</text:span></text:p>
      <text:p text:style-name="P57">b) <text:span text:style-name="T58">zaświadczenie z banku lub kserokopia wyciągu rachunku bankowego, informujące<text:s/></text:span><text:span text:style-name="T59"><text:line-break/></text:span><text:span text:style-name="T60">o aktualnym numerze konta bankowego podmiotu,</text:span></text:p>
      <text:p text:style-name="Normalny">c) <text:span text:style-name="T61">wypełniony wzór załącznika dołączony do ogłoszenia.</text:span></text:p>
      <text:p text:style-name="P62">5. <text:span text:style-name="T63">W przypadku złożenia<text:s/></text:span><text:span text:style-name="T64">kserokopii ww. dokumentów, osoby reprezentujące podmiot, występujące o dotację zobowiązane są potwierdzić je za zgodność z oryginałem.</text:span></text:p>
      <text:p text:style-name="P65">6. <text:span text:style-name="T66">Oferty podpisane przez uprawnione osoby i zawierające wymagane załączniki należy składać w zamkniętych kopertach z dopiskiem: „Konkurs ofert na realizację zadania publicznego</text:span><text:span text:style-name="T67"><text:line-break/></text:span><text:span text:style-name="T68">w sferze wspierania i upowszechniania kultury fizycznej”.</text:span></text:p>
      <text:p text:style-name="P69">7. <text:span text:style-name="T70">Złożenie oferty na realizację zadania nie jest jednoznaczne z przyznaniem dotacji.</text:span></text:p>
      <text:p text:style-name="P71">8. <text:span text:style-name="T72">Kwota przyznanej dotacji może być niższa od określonej w ofercie. W takim przypadku podmiot biorący udział w konkursie może negocjować zmniejszenie zakresu rzeczowego zadania lub zrezygnować z jego realizacji.</text:span></text:p>
      <text:p text:style-name="P73">9. <text:span text:style-name="T74">W przypadku wyboru oferty, zlecenie zadania nastąpi w trybie: wsparcia wykonania zadania publicznego, wraz z udzieleniem dotacji na dofinansowanie jego realizacji.</text:span></text:p>
      <text:p text:style-name="P75">10. <text:span text:style-name="T76">Zlecenie zadania i przyznanie dotacji nastąpi na podstawie umowy z odpowiednim zastosowaniem przepisów art. 16 ustawy z dnia 24 kwietnia 2003 r. o działalności pożytku publicznego i o wolontariacie (t.j. Dz. U. z 2023 r. poz. 571).</text:span></text:p>
      <text:p text:style-name="P77">11. <text:span text:style-name="T78">Przekazanie dotacji nastąpi jednorazowo lub w transzach po podpisaniu ww. umowy.</text:span></text:p>
      <text:p text:style-name="P79">12. <text:span text:style-name="T80">Burmistrz Otynia może odmówić podmiotowi wyłonionemu w konkursie przyznania dotacji</text:span><text:span text:style-name="T81"><text:line-break/></text:span><text:span text:style-name="T82">i podpisania umowy, gdy okaże się, iż rzeczywisty zakres realizowanego zadania znacząco odbiega od opisanego w ofercie, podmiot lub jego reprezentanci utracą zdolność do czynności prawnych, zostaną ujawnione nieznane wcześniej okoliczności podważające wiarygodność merytoryczną lub finansową oferenta.</text:span></text:p>
      <text:p text:style-name="P83"><text:span text:style-name="T84">IV. </text:span><text:span text:style-name="T85">   Terminy i warunki realizacji zadania</text:span></text:p>
      <text:p text:style-name="P86">1. <text:span text:style-name="T87">Zadanie winno być wykonane od dnia złożenia oferty do dnia 31 grudnia 2024 r.</text:span></text:p>
      <text:p text:style-name="P88">2. <text:span text:style-name="T89">Podmiot realizujący zadanie umożliwi w każdym czasie, służbom upoważnionym przez Burmistrza Otynia,<text:s/></text:span><text:span text:style-name="T90">przeprowadzenie kontroli z realizacji zadania oraz sposobu wykorzystania środków.</text:span></text:p>
      <text:p text:style-name="P91">3. <text:span text:style-name="T92">Zadanie powinno być zrealizowane z najwyższą starannością, zgodnie z zawartą umową oraz obowiązującymi przepisami i standardami, w zakresie opisanym w ofercie.</text:span></text:p>
      <text:p text:style-name="P93">4. <text:span text:style-name="T94">Koszty realizacji zadania poniesione przez Oferenta przed podpisaniem umowy nie podlegają refundacji przez Gminę.</text:span></text:p>
      <text:p text:style-name="P95">5. <text:span text:style-name="T96">Szczegółowe warunki i terminy realizacji zadania każdorazowo określone będą</text:span><text:span text:style-name="T97"><text:line-break/></text:span><text:span text:style-name="T98">w zawartych umowach.</text:span></text:p>
      <text:p text:style-name="P99">6. <text:span text:style-name="T100">Zleceniobiorcy zobowiązani są do:</text:span></text:p>
      <text:p text:style-name="P101">a) <text:span text:style-name="T102">wyodrębnienia w ewidencji księgowej środków otrzymanych na realizację zadania,</text:span></text:p>
      <text:p text:style-name="P103">b) <text:span text:style-name="T104">sporządzania i składania sprawozdań z wykonania zadania w terminie określonym</text:span><text:span text:style-name="T105"><text:line-break/></text:span><text:span text:style-name="T106">w umowie,</text:span></text:p>
      <text:p text:style-name="P107">c) <text:span text:style-name="T108">dostarczania na wezwanie komisji powołanej do oceny i kontroli zadania oryginałów dokumentów<text:s/></text:span><text:span text:style-name="T109"><text:line-break/></text:span><text:span text:style-name="T110">( rachunków i faktur) celem kontroli prawidłowości wydatkowania dotacji oraz kontroli prowadzenia właściwej dokumentacji z nią związanej.</text:span></text:p>
      <text:soft-page-break/>
      <text:p text:style-name="P111">7. <text:span text:style-name="T112">W przypadku wspierania realizacji zadania kwota dotacji nie może przekroczyć 80% kosztów projektu.</text:span></text:p>
      <text:p text:style-name="P113">8. <text:span text:style-name="T114">Oferent zobowiązany jest do zapewnienia dostępności osobom ze szczególnymi</text:span><text:span text:style-name="T115"><text:line-break/></text:span><text:span text:style-name="T116">potrzebami, co najmniej w zakresie określonym przez minimalne wymagania, o których mowa w art. 6 ustawy z dnia 19 lipca 2019 r. o zapewnieniu dostępności osobom ze szczególnymi potrzebami (Dz. U. z 2022 r. poz.2240), z możliwością zapewnienia dostępu alternatywnego, o którym mowa w art. 7 cytowanej ustawy.</text:span></text:p>
      <text:p text:style-name="P117"/>
      <text:p text:style-name="P118"><text:span text:style-name="T119">V. </text:span><text:span text:style-name="T120">   Termin składania ofert</text:span></text:p>
      <text:p text:style-name="Normalny">1. <text:span text:style-name="T121">Oferty należy złożyć do <text:s/></text:span><text:span text:style-name="T122">26 stycznia <text:s/>2024 r. do godz. 14ºº</text:span><text:span text:style-name="T123"><text:line-break/></text:span><text:span text:style-name="T124">w Urzędzie Miejskim w Otyniu, ul. Rynek 1, 67-106 Otyń, lub przesłać pocztą na podany powyżej adres, przy czym o zachowaniu terminu decyduje data stempla pocztowego.</text:span></text:p>
      <text:p text:style-name="P125">2. <text:span text:style-name="T126">Oferty złożone po terminie zostaną odrzucone z przyczyn formalnych.</text:span></text:p>
      <text:p text:style-name="P127"><text:span text:style-name="T128">VI. </text:span><text:span text:style-name="T129">   Tryb i kryteria stosowane przy wyborze oferty oraz termin dokonania wyboru ofert</text:span></text:p>
      <text:p text:style-name="P130">1. <text:span text:style-name="T131">Wybór oferty nastąpi w ciągu 14 dni od daty upływu terminu składania ofert.</text:span></text:p>
      <text:p text:style-name="P132">2. <text:span text:style-name="T133">Otwarcia i oceny ofert dokona komisja konkursowa powołana zarządzeniem Burmistrza Otynia.</text:span></text:p>
      <text:p text:style-name="P134">3. <text:span text:style-name="T135">Wybrane zostaną oferty najlepiej służące<text:s/></text:span><text:span text:style-name="T136">realizacji zadania.</text:span></text:p>
      <text:p text:style-name="P137">4. <text:span text:style-name="T138">Złożone oferty oceniane będą pod względem formalnym i merytorycznym</text:span></text:p>
      <text:p text:style-name="P139">5. <text:span text:style-name="T140">Pod względem formalnym komisja dokonując wyboru najkorzystniejszych ofert będzie brała pod uwagę w szczególności czy oferta została złożona:</text:span></text:p>
      <text:p text:style-name="P141">a) <text:span text:style-name="T142">w terminie wskazanym w ogłoszeniu,</text:span></text:p>
      <text:p text:style-name="P143">b) <text:span text:style-name="T144">kompletna,</text:span></text:p>
      <text:p text:style-name="P145">c) <text:span text:style-name="T146">na obowiązującym druku zgodnym ze wzorem określonym w Rozporządzeniu  Przewodniczącego Komitetu do spraw Pożytku Publicznego z dnia 24 października 2018 r. w sprawie wzorów ofert i ramowych wzorów umów dotyczących realizacji zadań publicznych oraz wzorów sprawozdań z wykonania tych zadań ( Dz.U. z 2018 r., poz. 2057).<text:s/></text:span></text:p>
      <text:p text:style-name="P147">d) <text:span text:style-name="T148">przez podmiot uprawniony do wzięcia udziału w konkursie,</text:span></text:p>
      <text:p text:style-name="P149">e) <text:span text:style-name="T150">w zamkniętej kopercie z dopiskiem „Konkurs ofert na realizację zadania publicznego<text:s/></text:span><text:span text:style-name="T151"><text:line-break/></text:span><text:span text:style-name="T152">w sferze wspierania i upowszechniania kultury fizycznej”,</text:span></text:p>
      <text:p text:style-name="P153">f) <text:span text:style-name="T154">na realizację zadania, które jest objęte celami statutowymi organizacji składającej</text:span><text:span text:style-name="T155"><text:line-break/></text:span><text:span text:style-name="T156">ofertę.</text:span></text:p>
      <text:p text:style-name="P157">6. <text:span text:style-name="T158">Pod względem merytorycznym Komisja dokonując wyboru najkorzystniejszych ofert będzie brała pod uwagę<text:s/></text:span><text:span text:style-name="T159">w szczególności:</text:span></text:p>
      <text:p text:style-name="P160">a) <text:span text:style-name="T161">deklarowaną jakość działania i kwalifikacje osób realizujących zadanie,</text:span></text:p>
      <text:p text:style-name="P162">b) <text:span text:style-name="T163">możliwość realizacji zadania przez wnioskodawcę,</text:span></text:p>
      <text:p text:style-name="P164">c) <text:span text:style-name="T165">ocenę przedstawionej kalkulacji kosztów w realizacji do zakresu rzeczowego zadania w tym wysokości środków publicznych przeznaczonych na realizację zadania, w przypadku wsparcia zadania – udział środków własnych oferenta lub pochodzących z innych źródeł na realizację zadania,</text:span></text:p>
      <text:p text:style-name="P166">d) <text:span text:style-name="T167">ocenę realizacji zadań zleconych wnioskodawcy w latach poprzednich, zwłaszcza uzyskanych efektów, spełniania celów, oraz rzetelność i terminowość oraz sposób rozliczenia otrzymanych na ten cel środków,</text:span></text:p>
      <text:p text:style-name="P168">e) <text:span text:style-name="T169">wysokość środków publicznych, które są przeznaczone na realizację zadania.</text:span></text:p>
      <text:soft-page-break/>
      <text:p text:style-name="P170">7. <text:span text:style-name="T171">Ostateczną decyzję o wyborze podmiotów, które uzyskały dotację oraz o wysokości dotacji podejmuje Burmistrz Otynia.</text:span></text:p>
      <text:p text:style-name="P172"><text:span text:style-name="T173">VII. </text:span><text:span text:style-name="T174">   Informacja o zrealizowanych zadaniach publicznych w roku ogłoszenia konkursu i w roku poprzednim</text:span></text:p>
      <text:p text:style-name="P175">W roku 2023 w otwartych konkursach ofert na realizację zadania publicznego w sferze wspierania<text:line-break/>i upowszechniania kultury fizycznej - tytuł zadania – „Organizacja zawodów i turniejów sportowych, imprez sportowo – rekreacyjnych dla mieszkańców gminy” oraz udzielonych dotacji w trybie art. 19 a w/w ustawy tj. poza konkursem:</text:p>
      <text:p text:style-name="P176">1. <text:span text:style-name="T177">Klub Sportowy „SPARTAKUS OTYŃ otrzymał dotację na realizację zadania publicznego</text:span><text:span text:style-name="T178"><text:line-break/></text:span><text:span text:style-name="T179">w wysokości 15.000zł.; 500zł.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/text:p>
      <text:p text:style-name="P187">2. <text:span text:style-name="T188">Piłkarski Klub Sportowy „Modrzew” Modrzyca otrzymał dotację na realizację zadania publicznego w wysokości 20.000zł.; 5500zł.</text:span></text:p>
      <text:p text:style-name="P189">3. <text:span text:style-name="T190">Klub Sportowy „KORA” NIEDORADZ otrzymał dotację na realizację zadania publicznego w wysokości <text:s/>15.000 zł.</text:span></text:p>
      <text:p text:style-name="Normalny">4. <text:span text:style-name="T191">Stowarzyszenie Przyjaciół Ziemi Otyńskiej 2000zł.; 2000zł.</text:span></text:p>
      <text:p text:style-name="P192">5. <text:span text:style-name="T193">Fundacja Ogrody Kultury im. Księżnej Dino 5000zł.</text:span></text:p>
      <text:p text:style-name="P194"><text:span text:style-name="T195">VIII <text:s/>Postanowienia końcowe</text:span></text:p>
      <text:p text:style-name="P196">1. <text:span text:style-name="T197">Wyniki konkursu przedstawione zostaną na tablicy ogłoszeń Urzędu Miejskiego w Otyniu <text:s/>oraz</text:span><text:span text:style-name="T198"><text:line-break/></text:span><text:span text:style-name="T199">zostaną opublikowane w Biuletynie Informacji Publicznej bip.wrota.lubuskie.pl/ugotyn i na stronie internetowej Urzędu Miejskiego w Otyniu www.otyn.pl.</text:span></text:p>
      <text:p text:style-name="P200">2. <text:span text:style-name="T201">Dodatkowe informacje na temat konkursu można uzyskać w godzinach pracy urzędu pod numerem</text:span><text:span text:style-name="T202"><text:line-break/></text:span><text:span text:style-name="T203">telefonu: (+48) 68 3559413 lub w Urzędzie Miejskim w Otyniu, ul. Rynek 1, pok. 8.</text:span></text:p>
      <text:p text:style-name="P204">3. <text:span text:style-name="T205">Ochrona danych osobowych: Administratorem danych osobowych zawartych w złożonych ofertach jest Burmistrz Otynia. Dane osobowe zostaną wykorzystane na potrzeby przeprowadzenia otwartego konkursu ofert w ramach realizacji zadania publicznego z zakresu wspierania i upowszechniania kultury fizycznej i są niezbędne do wypełnienia obowiązku prawnego wynikającego z ustawy o działalności pożytku publicznego i o wolontariacie. Osobom, których dane zostały zawarte w ofertach przysługują prawa: dostępu, usunięcia, spr</text:span><text:span text:style-name="T206">ostowania, ograniczenia oraz sprzeciwu wobec danych osobowych, których ich dotyczą. Szczegółowe informacje o przetwarzaniu danych osobowych w związku z ogłoszonym otwartym konkursem ofert dostępne są na tablicy informacyjnej w siedzibie Urzędu Miejskiego w Otyniu, ul. Rynek 1, oraz w Biuletynie Informacji Publicznej przy ogłoszeniu konkursowym.</text:span></text:p>
      <text:p text:style-name="P207"><text:span text:style-name="T208"><text:line-break/></text:span><text:span text:style-name="T209"><text:s text:c="41"/>KLAUZULA INFORMACYJNA</text:span></text:p>
      <text:p text:style-name="P210"><text:line-break/>Szczegółowe informacje o przetwarzaniu danych osobowych w związku ze złożeniem ofert na realizację zadania publicznego. Zgodnie z art. 13 ust. 1 i 2 rozporządzenia Parlamentu Europejskiego i Rady (UE) 2016/679 z dnia 27 kwietnia 2016 r. w sprawie ochrony osób fizycznych w związku z przetwarzaniem danych osobowych i w sprawie swobodnego przepływu takich danych oraz uchylenia dyrektywy 95/46/WE (Dz. Urz. UE L 119 z 4.05.2016, str. 1), zwanego dalej „RODO”, informuję że,:</text:p>
      <text:p text:style-name="P211">1) <text:span text:style-name="T212">administratorem Pani/Pana danych osobowych przetwarzanych w Urzędzie Miejskim w Otyniu jest Burmistrz Otynia, ul. Rynek 1;</text:span></text:p>
      <text:p text:style-name="P213">2) <text:span text:style-name="T214">jeśli ma Pani/Pan pytania dotyczące sposobu i zakresu przetwarzania Pani/Pana danych osobowych, a także w zakresie przysługujących Pani/Panu praw wynikających z ogólnego rozporządzenia o ochronie danych, może Pani/Pan kontaktować się z Inspektorem Ochrony Danych drogą elektroniczną poprzez e-mail: sekretariat@otyn.pl lub pisemnie na adres siedziby Administratora;</text:span></text:p>
      <text:soft-page-break/>
      <text:p text:style-name="P215">3) <text:span text:style-name="T216">Pani/Pana dane osobowe przetwarzane będą w celu realizacji zadania publicznego pod nazwą: wpieranie i upowszechnianie kultury fizycznej na podstawie art. 6 ust. 1 lit. c RODO (szczególne kategorie danych) w związku z ustawą o działalności pożytku publicznego i o wolontariacie;</text:span></text:p>
      <text:p text:style-name="P217">4) <text:span text:style-name="T218">odbiorcą Pani/Pana danych osobowych będą podmioty przetwarzające dane osobowe na zlecenie Burmistrza Otynia w związku z wykonywaniem powierzonego im zadania w drodze zawartej z nimi umowy, takie jak operatorzy pocztowi lub gońcy oraz podmioty uprawnione do ich otrzymania na mocy przepisów prawa;</text:span></text:p>
      <text:p text:style-name="P219">5) <text:span text:style-name="T220">Pani/Pana dane osobowe będą przechowywane zgodnie z przepisami ustawy o narodowym zasobie archiwalnym i archiwach;</text:span></text:p>
      <text:p text:style-name="P221">6) <text:span text:style-name="T222">posiada Pani/Pan prawo dostępu do treści swoich danych oraz żądania ich sprostowania (poprawiania), usunięcia lub ograniczenia przetwarzania, prawo wniesienia sprzeciwu wobec przetwarzania, prawo do przenoszenia danych;</text:span></text:p>
      <text:p text:style-name="P223">7) <text:span text:style-name="T224">ma Pani/Pan prawo wniesienia skargi do organu nadzorczego, którym jest Prezes Urzędu Ochrony Danych Osobowych, gdy uzna Pani/Pan, że przetwarzanie Pani/Pana danych osobowych narusza przepisy ogólnego rozporządzenia o ochronie danych;</text:span></text:p>
      <text:p text:style-name="Normalny">8) <text:span text:style-name="T225">podanie danych osobowych jest obowiązkowe; ewentualną konsekwencją niepodania danych lub ich usunięcia będzie niezrealizowanie czynności urzędowych w zakresie realizacji zadania publicznego;</text:span></text:p>
      <text:p text:style-name="P226">9) <text:span text:style-name="T227">Pani/Pana dane osobowe nie będą podlegały przekazaniu do państwa trzeciego lub organizacji międzynarodowej, jak również nie będą objęte zautomatyzowanym podejmowaniem decyzji, w tym profilowaniem.</text:span></text:p>
      <text:p text:style-name="P228"><text:span text:style-name="T229"><text:s text:c="18"/></text:span><text:span text:style-name="T230">Burmistrz Otynia</text:span></text:p>
      <text:p text:style-name="P231"><text:tab/><text:tab/><text:tab/><text:tab/><text:tab/><text:tab/><text:tab/><text:tab/><text:tab/>/-/ Barbara Wróblewsk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font-size-complex="12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M Otyń</meta:initial-creator>
    <dc:creator>Artur Lawrenc</dc:creator>
    <meta:creation-date>2024-01-05T11:15:00Z</meta:creation-date>
    <dc:date>2024-01-05T11:47:00Z</dc:date>
    <meta:print-date>2024-01-05T11:24:00Z</meta:print-date>
    <meta:template xlink:href="Normal" xlink:type="simple"/>
    <meta:editing-cycles>4</meta:editing-cycles>
    <meta:editing-duration>PT1140S</meta:editing-duration>
    <meta:document-statistic meta:page-count="5" meta:paragraph-count="27" meta:word-count="1932" meta:character-count="13502" meta:row-count="96" meta:non-whitespace-character-count="11597"/>
  </office:meta>
</office:document-meta>
</file>